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58</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CHRIS LEYCONN CONRADO MOREIRA, se deslocar à Capital Federal, Brasília /DF no dia 22/04/2025 a 25/04/2025, para participar da XXIV Marcha dos Gestores e Legislativos Municipais 2025 em Brasília / DF.</text:p>
          </table:table-cell>
        </table:table-row>
        <table:table-row>
          <table:table-cell table:style-name="TableCell">
            <text:p>057</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TAYNA ANDRADE GADELHA, se deslocar à Capital Federal, Brasília /DF no dia 22/04/2025 a 25/04/2025, para participar da XXIV Marcha dos Gestores e Legislativos Municipais 2025 em Brasília / DF.</text:p>
          </table:table-cell>
        </table:table-row>
        <table:table-row>
          <table:table-cell table:style-name="TableCell">
            <text:p>056</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MAURILIO RODRIGUES DE FRANCA, se deslocar à Capital Federal, Brasília /DF no dia 22/04/2025 a 25/04/2025, para participar da XXIV Marcha dos Gestores e Legislativos Municipais 2025 em Brasília / DF.</text:p>
          </table:table-cell>
        </table:table-row>
        <table:table-row>
          <table:table-cell table:style-name="TableCell">
            <text:p>055</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MARCONI GADELHA SANTOS ANDRADE, se deslocar à Capital Federal, Brasília /DF no dia 22/04/2025 a 25/04/2025, para participar da XXIV Marcha dos Gestores e Legislativos Municipais 2025 em Brasília / DF.</text:p>
          </table:table-cell>
        </table:table-row>
        <table:table-row>
          <table:table-cell table:style-name="TableCell">
            <text:p>054</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RAIMUNDO LUCIEUDO DE SOUSA SENA, se deslocar à Capital Federal, Brasília /DF no dia 22/04/2025 a 25/04/2025, para participar da XXIV Marcha dos Gestores e Legislativos Municipais 2025 em Brasília / DF.</text:p>
          </table:table-cell>
        </table:table-row>
        <table:table-row>
          <table:table-cell table:style-name="TableCell">
            <text:p>053</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LINDALVA BATISTA LINHARES, se deslocar à Capital Federal, Brasília /DF no dia 22/04/2025 a 25/04/2025, para participar da XXIV Marcha dos Gestores e Legislativos Municipais 2025 em Brasília / DF.</text:p>
          </table:table-cell>
        </table:table-row>
        <table:table-row>
          <table:table-cell table:style-name="TableCell">
            <text:p>052</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JOSE ERIZALDO LIMA PINTO, se deslocar à Capital Federal, Brasília /DF no dia 22/04/2025 a 25/04/2025, para participar da XXIV Marcha dos Gestores e Legislativos Municipais 2025 em Brasília / DF.</text:p>
          </table:table-cell>
        </table:table-row>
        <table:table-row>
          <table:table-cell table:style-name="TableCell">
            <text:p>051</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FRANCISCO EDIVAN GURGEL COSTA, se deslocar à Capital Federal, Brasília /DF no dia 22/04/2025 a 25/04/2025, para participar da XXIV Marcha dos Gestores e Legislativos Municipais 2025 em Brasília / DF.</text:p>
          </table:table-cell>
        </table:table-row>
        <table:table-row>
          <table:table-cell table:style-name="TableCell">
            <text:p>050</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FRANCISCO BRITO DE MORAIS, se deslocar à Capital Federal, Brasília /DF no dia 22/04/2025 a 25/04/2025, para participar da XXIV Marcha dos Gestores e Legislativos Municipais 2025 em Brasília / DF.</text:p>
          </table:table-cell>
        </table:table-row>
        <table:table-row>
          <table:table-cell table:style-name="TableCell">
            <text:p>049</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FRANCISCO LAIRTON LIMA, se deslocar à Capital Federal, Brasília /DF no dia 22/04/2025 a 25/04/2025, para participar da XXIV Marcha dos Gestores e Legislativos Municipais 2025 em Brasília / DF.</text:p>
          </table:table-cell>
        </table:table-row>
        <table:table-row>
          <table:table-cell table:style-name="TableCell">
            <text:p>048</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EVALDEMBERG VIANA CHAVES, se deslocar à Capital Federal, Brasília /DF no dia 22/04/2025 a 25/04/2025, para participar da XXIV Marcha dos Gestores e Legislativos Municipais 2025 em Brasília / DF.</text:p>
          </table:table-cell>
        </table:table-row>
        <table:table-row>
          <table:table-cell table:style-name="TableCell">
            <text:p>047</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ALNELI COSTA LIMA, se deslocar à Capital Federal, Brasília /DF no dia 22/04/2025 a 25/04/2025, para participar da XXIV Marcha dos Gestores e Legislativos Municipais 2025 em Brasília / DF.</text:p>
          </table:table-cell>
        </table:table-row>
        <table:table-row>
          <table:table-cell table:style-name="TableCell">
            <text:p>046</text:p>
          </table:table-cell>
          <table:table-cell table:style-name="TableCell">
            <text:p>2025-04-16</text:p>
          </table:table-cell>
          <table:table-cell table:style-name="TableCell">
            <text:p/>
          </table:table-cell>
          <table:table-cell table:style-name="TableCell">
            <text:p>2</text:p>
          </table:table-cell>
          <table:table-cell table:style-name="TableCell">
            <text:p>Considerando a necessidade do Vereador - ALBERT EINSTEIN FREITAS, se deslocar à Capital Federal, Brasília /DF no dia 22/04/2025 a 25/04/2025, para participar da XXIV Marcha dos Gestores e Legislativos Municipais 2025 em Brasília / DF.</text:p>
          </table:table-cell>
        </table:table-row>
        <table:table-row>
          <table:table-cell table:style-name="TableCell">
            <text:p>045</text:p>
          </table:table-cell>
          <table:table-cell table:style-name="TableCell">
            <text:p>2025-04-10</text:p>
          </table:table-cell>
          <table:table-cell table:style-name="TableCell">
            <text:p>NOMEAR O SENHOR TIAGO DA COSTA RODRIGUES PARA O CARGO DE AJUDANTE GERAL CC 5.</text:p>
          </table:table-cell>
          <table:table-cell table:style-name="TableCell">
            <text:p>1</text:p>
          </table:table-cell>
          <table:table-cell table:style-name="TableCell">
            <text:p/>
          </table:table-cell>
        </table:table-row>
        <table:table-row>
          <table:table-cell table:style-name="TableCell">
            <text:p>044 / 2025</text:p>
          </table:table-cell>
          <table:table-cell table:style-name="TableCell">
            <text:p>2025-04-01</text:p>
          </table:table-cell>
          <table:table-cell table:style-name="TableCell">
            <text:p/>
          </table:table-cell>
          <table:table-cell table:style-name="TableCell">
            <text:p>2</text:p>
          </table:table-cell>
          <table:table-cell table:style-name="TableCell">
            <text:p>Levando em conta a necessidade do Vereador- MAURILIO RODRIGUES DE FRANÇA, se deslocar a Capital, Fortaleza/CE, no dia 02 de abril de 2025, para participar de uma reunião com a Dra. Silvana Oliveira, Deputada Estadual na Assembleia Legislativa do Ceará, para tratar sobre a licitação de emendas para o município de Tabuleiro do Norte, Ce na área da saúde.</text:p>
          </table:table-cell>
        </table:table-row>
        <table:table-row>
          <table:table-cell table:style-name="TableCell">
            <text:p>044</text:p>
          </table:table-cell>
          <table:table-cell table:style-name="TableCell">
            <text:p>2025-04-01</text:p>
          </table:table-cell>
          <table:table-cell table:style-name="TableCell">
            <text:p>VISITA DO VEREADOR MURILO AO GABINETE DA DEPUTADA DRA SILVANA, NA ASSEMBLEIA LEGISLATIVA.</text:p>
          </table:table-cell>
          <table:table-cell table:style-name="TableCell">
            <text:p>1</text:p>
          </table:table-cell>
          <table:table-cell table:style-name="TableCell">
            <text:p/>
          </table:table-cell>
        </table:table-row>
        <table:table-row>
          <table:table-cell table:style-name="TableCell">
            <text:p>043</text:p>
          </table:table-cell>
          <table:table-cell table:style-name="TableCell">
            <text:p>2025-03-31</text:p>
          </table:table-cell>
          <table:table-cell table:style-name="TableCell">
            <text:p>Revoga Portaria Nº 037/2025 , que concede diária a Agente Político, e dá outras providências.</text:p>
          </table:table-cell>
          <table:table-cell table:style-name="TableCell">
            <text:p>1</text:p>
          </table:table-cell>
          <table:table-cell table:style-name="TableCell">
            <text:p/>
          </table:table-cell>
        </table:table-row>
        <table:table-row>
          <table:table-cell table:style-name="TableCell">
            <text:p>042 / 2025</text:p>
          </table:table-cell>
          <table:table-cell table:style-name="TableCell">
            <text:p>2025-03-31</text:p>
          </table:table-cell>
          <table:table-cell table:style-name="TableCell">
            <text:p/>
          </table:table-cell>
          <table:table-cell table:style-name="TableCell">
            <text:p>2</text:p>
          </table:table-cell>
          <table:table-cell table:style-name="TableCell">
            <text:p>Considerando a necessidade do Sr. Claudecir da Costa Chaves, servidor desta casa Legislativa, ocupante do cargo de motorista A/B, se deslocar a capital Fortaleza, CE,  no dia 01 de abril de 2025, para acompanhar o Vereador- EVALDEMBERG VIANA CHAVES, para uma reunião na Secretária das Cidades do Estado do Ceará, para tratar sobre a liberação de MAP`s, referente a pavimentações de ruas e outros assuntos pertinentes ao município de Tabuleiro do Norte, CE.</text:p>
          </table:table-cell>
        </table:table-row>
        <table:table-row>
          <table:table-cell table:style-name="TableCell">
            <text:p>041 / 2025</text:p>
          </table:table-cell>
          <table:table-cell table:style-name="TableCell">
            <text:p>2025-03-31</text:p>
          </table:table-cell>
          <table:table-cell table:style-name="TableCell">
            <text:p/>
          </table:table-cell>
          <table:table-cell table:style-name="TableCell">
            <text:p>2</text:p>
          </table:table-cell>
          <table:table-cell table:style-name="TableCell">
            <text:p>Levando em conta a necessidade do Vereador - EVALDEMBERG VIANA CHAVES, se deslocar a Capital Fortaleza / CE, no dia  01 de abril de 2025, para uma reunião na Secretária das Cidades do Estado do Ceará , para tratar sobre a liberação de MAP`s, referente a pavimentações de ruas e outros assuntos pertinentes ao município de Tabuleiro do Norte, CE.</text:p>
          </table:table-cell>
        </table:table-row>
        <table:table-row>
          <table:table-cell table:style-name="TableCell">
            <text:p>040 / 2025</text:p>
          </table:table-cell>
          <table:table-cell table:style-name="TableCell">
            <text:p>2025-03-31</text:p>
          </table:table-cell>
          <table:table-cell table:style-name="TableCell">
            <text:p/>
          </table:table-cell>
          <table:table-cell table:style-name="TableCell">
            <text:p>2</text:p>
          </table:table-cell>
          <table:table-cell table:style-name="TableCell">
            <text:p>Considerando a necessidade do Vereador - JOSÉ ERIZALDO LIMA PINTO, se deslocar à Capital, Fortaleza / CE, no dia 31 de março de 2025, para participar de uma reunião com o Superintendente da Superintendência de Obras Hidráulicas (SOHIDRA), Sr. Marco Bica, onde tratará sobre projetos hídricos.</text:p>
          </table:table-cell>
        </table:table-row>
        <table:table-row>
          <table:table-cell table:style-name="TableCell">
            <text:p>039 / 2025</text:p>
          </table:table-cell>
          <table:table-cell table:style-name="TableCell">
            <text:p>2025-03-31</text:p>
          </table:table-cell>
          <table:table-cell table:style-name="TableCell">
            <text:p/>
          </table:table-cell>
          <table:table-cell table:style-name="TableCell">
            <text:p>2</text:p>
          </table:table-cell>
          <table:table-cell table:style-name="TableCell">
            <text:p>Considerando a necessidade do Vereador - RAIMUNDO LUCIEUDO DE SOUSA SENA, se deslocar à Capital, Fortaleza / CE, no dia 31 de março de 2025, para participar de uma reunião com o Superintendente da Superintendência de Obras Hidráulicas (SOHIDRA), Sr. Marco Bica, onde tratará sobre projetos hídricos.</text:p>
          </table:table-cell>
        </table:table-row>
        <table:table-row>
          <table:table-cell table:style-name="TableCell">
            <text:p>038/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 - MAURILIO RODRIGUES DE FRANÇA,  se deslocar a Capital, Fortaleza/CE, no dia 31 de março de 2025, para participar do I Workshop Formativo das Procuradorias da Mulher do Ceará, que será realiza\do no Auditório Murilo Aguiar da Assembleia Legislativa do Ceará, das 8h às 16h.</text:p>
          </table:table-cell>
        </table:table-row>
        <table:table-row>
          <table:table-cell table:style-name="TableCell">
            <text:p>037/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 - FRANCISCO LAIRTON LIMA, de se deslocar a Capital, Fortaleza/CE, no dia 31 de março de 2025, para participar do I Workshop Formativo das Procuradorias da Mulher do Ceará, que será realiza\do no Auditório Murilo Aguiar da Assembleia Legislativa do Ceará, das 8h às 16h.</text:p>
          </table:table-cell>
        </table:table-row>
        <table:table-row>
          <table:table-cell table:style-name="TableCell">
            <text:p>036/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a - TAYNÁ ANDRADE GADELHA, se deslocar a Capital, Fortaleza/CE, no dia 31 de março de 2025, para participar do I Workshop Formativo das Procuradorias da Mulher do Ceará, que será realiza\do no Auditório Murilo Aguiar da Assembleia Legislativa do Ceará, das 8h às 16h.</text:p>
          </table:table-cell>
        </table:table-row>
        <table:table-row>
          <table:table-cell table:style-name="TableCell">
            <text:p>035/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a - LINDALVA BATISTA LINHARES, de se deslocar a Capital, Fortaleza/CE, no dia 31 de março de 205, para participar do I Workshop Formativo das Procuradorias da Mulher do Ceará, que será realiza\do no Auditório Murilo Aguiar da Assembleia Legislativa do Ceará, das 8h às 16h.</text:p>
          </table:table-cell>
        </table:table-row>
        <table:table-row>
          <table:table-cell table:style-name="TableCell">
            <text:p>034/2025</text:p>
          </table:table-cell>
          <table:table-cell table:style-name="TableCell">
            <text:p>2025-03-28</text:p>
          </table:table-cell>
          <table:table-cell table:style-name="TableCell">
            <text:p/>
          </table:table-cell>
          <table:table-cell table:style-name="TableCell">
            <text:p>2</text:p>
          </table:table-cell>
          <table:table-cell table:style-name="TableCell">
            <text:p>Considerando a necessidade da Vereadora - ALNELI COSTA LIMA, de se deslocar a Capital, Fortaleza/CE, no dia 31 de março de 205, para participar do I Workshop Formativo das Procuradorias da Mulher do Ceará, que será realiza\do no Auditório Murilo Aguiar da Assembleia Legislativa do Ceará, das 8h às 16h.</text:p>
          </table:table-cell>
        </table:table-row>
        <table:table-row>
          <table:table-cell table:style-name="TableCell">
            <text:p>033</text:p>
          </table:table-cell>
          <table:table-cell table:style-name="TableCell">
            <text:p>2025-03-26</text:p>
          </table:table-cell>
          <table:table-cell table:style-name="TableCell">
            <text:p>O PRESIDENTE DA CÂMARA MUNICIPAL DE TABULEIRO DO NORTE, no uso de suas atribuições legais, considerando os termos do art. 2º da Lei Municipal N 458, de 19.10.94 е, considerando ainda o que dispõe o art. 66 da Lei Municipal Nº 1.051, de 23 de novembro de 2009, RESOLVE:
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032/2025</text:p>
          </table:table-cell>
          <table:table-cell table:style-name="TableCell">
            <text:p>2025-03-20</text:p>
          </table:table-cell>
          <table:table-cell table:style-name="TableCell">
            <text:p/>
          </table:table-cell>
          <table:table-cell table:style-name="TableCell">
            <text:p>2</text:p>
          </table:table-cell>
          <table:table-cell table:style-name="TableCell">
            <text:p>Levando em conta a necessidade da Vereadora Alnelí Costa Lima de se deslocar à cidade de Fortaleza - CE no dia 21 de Março de 2025, para participar de um encontro com o Deputado Federal André Figueiredo, com o objetivo de discutir questões relacionadas ao município de Tabuleiro do Norte, CE.</text:p>
          </table:table-cell>
        </table:table-row>
        <table:table-row>
          <table:table-cell table:style-name="TableCell">
            <text:p>031 / 2025</text:p>
          </table:table-cell>
          <table:table-cell table:style-name="TableCell">
            <text:p>2025-03-20</text:p>
          </table:table-cell>
          <table:table-cell table:style-name="TableCell">
            <text:p/>
          </table:table-cell>
          <table:table-cell table:style-name="TableCell">
            <text:p>2</text:p>
          </table:table-cell>
          <table:table-cell table:style-name="TableCell">
            <text:p>Levando em conta a necessidade do Vereador Francisco Brito Morais de se deslocar à cidade de Fortaleza- CE no dia 21 de Março de 2025, para participar de um encontro com o Deputado Federal André Figueiredo, com o objetivo de discutir questões relacionadas ao município de Tabuleiro do Norte, Ce.</text:p>
          </table:table-cell>
        </table:table-row>
        <table:table-row>
          <table:table-cell table:style-name="TableCell">
            <text:p>030</text:p>
          </table:table-cell>
          <table:table-cell table:style-name="TableCell">
            <text:p>2025-03-20</text:p>
          </table:table-cell>
          <table:table-cell table:style-name="TableCell">
            <text:p/>
          </table:table-cell>
          <table:table-cell table:style-name="TableCell">
            <text:p>2</text:p>
          </table:table-cell>
          <table:table-cell table:style-name="TableCell">
            <text:p>Levando em conta a necessidade do Vereador Marconi Gadelha Santos Andrade de se deslocar à cidade de Fortaleza - CE no dia 21 de Março de 2025, para participar de um encontro com o Deputado Federal André Figueiredo, com o objetivo de discutir questões relacionadas ao município de Tabuleiro do Norte, Ceará.</text:p>
          </table:table-cell>
        </table:table-row>
        <table:table-row>
          <table:table-cell table:style-name="TableCell">
            <text:p>029</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Raimundo Lucieudo de Sousa Sena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8</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Francisco Edivan Gurgel da Costa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7</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Chris Leyconn Conrado Moreira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6</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Jose Erizaldo Lima Pinto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6</text:p>
          </table:table-cell>
          <table:table-cell table:style-name="TableCell">
            <text:p>2025-03-14</text:p>
          </table:table-cell>
          <table:table-cell table:style-name="TableCell">
            <text:p/>
          </table:table-cell>
          <table:table-cell table:style-name="TableCell">
            <text:p>2</text:p>
          </table:table-cell>
          <table:table-cell table:style-name="TableCell">
            <text:p>Considerando a necessidade do Vereador Jose Erizaldo Lima Pinto de se deslocar á Capital, Fortaleza - CE, para participar de uma reunião na Assembleia Legislativa do Estado do Ceará , com o Deputado Estadual, Leonardo Pinheiro bem como, uma reunião com o Senhor Francisco Williams Cabral Filho, Superintendente Regional do DNIT, para tratar sobre a implantação dos  redutores de velocidade e a manutenção, nas proximidades do Distrito de Peixe Gordo no Estado do Ceará.</text:p>
          </table:table-cell>
        </table:table-row>
        <table:table-row>
          <table:table-cell table:style-name="TableCell">
            <text:p>025</text:p>
          </table:table-cell>
          <table:table-cell table:style-name="TableCell">
            <text:p>2025-03-06</text:p>
          </table:table-cell>
          <table:table-cell table:style-name="TableCell">
            <text:p>NOMEAR O SENHOR RAIMUNDO NOBRE DE OLIVEIRA, PARA EXERCER O CARGO EM COMISSÃO DE AJUDANTE GERAL CC-5, DA ESTRUTURA ADMINISTRATIVA DA CÂMARA.</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25-03-06</text:p>
          </table:table-cell>
          <table:table-cell table:style-name="TableCell">
            <text:p>NOMEAR A SENHORA. MÁRCIA LÍCIA DE LIMA MAIA, PARA EXERCER O CARGO EM COMISSÃO DE ASSESSOR ADMINITRATIVO CC-3, DA ESTRUTURA ADMINISTRATIVA DA CÂMARA.</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5-02-26</text:p>
          </table:table-cell>
          <table:table-cell table:style-name="TableCell">
            <text:p>DESIGNA SERVIDOR PÚBLICO PARA EXERCER A FUNÇÃO DE RESPOSÁEL PELO CONTROLE DE VEÍCULOS E COMBUSTÍVEL, JUNTO À CÂMARA MUNICIPAL DE TABULEIRO DO NORTE-CE.</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5-02-26</text:p>
          </table:table-cell>
          <table:table-cell table:style-name="TableCell">
            <text:p/>
          </table:table-cell>
          <table:table-cell table:style-name="TableCell">
            <text:p>2</text:p>
          </table:table-cell>
          <table:table-cell table:style-name="TableCell">
            <text:p>Considerando a necessidade do Vereador Francisco Lairton Lima, a se deslocar  a Capital Fortaleza - CE, para participar de uma reunião com o Deputado Luís Gastão, na Secretaria de Esporte  do Estado do Ceará, para a viabilizar aquisições de matérias esportivos.</text:p>
          </table:table-cell>
        </table:table-row>
        <table:table-row>
          <table:table-cell table:style-name="TableCell">
            <text:p>021</text:p>
          </table:table-cell>
          <table:table-cell table:style-name="TableCell">
            <text:p>2025-02-24</text:p>
          </table:table-cell>
          <table:table-cell table:style-name="TableCell">
            <text:p>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5-02-17</text:p>
          </table:table-cell>
          <table:table-cell table:style-name="TableCell">
            <text:p/>
          </table:table-cell>
          <table:table-cell table:style-name="TableCell">
            <text:p>1</text:p>
          </table:table-cell>
          <table:table-cell table:style-name="TableCell">
            <text:p>VISITA DO VEREADOR ALBERT EINSTEIN FREITAS, AO GABINETE DO DEPUTADO LEÔNIDAS CRISTINO - PDT/CE, PARA DISCUTIR A LIBERAÇÃO DE EMENDA PARLAMENTAR.</text:p>
          </table:table-cell>
        </table:table-row>
        <table:table-row>
          <table:table-cell table:style-name="TableCell">
            <text:p>020</text:p>
          </table:table-cell>
          <table:table-cell table:style-name="TableCell">
            <text:p>2025-02-17</text:p>
          </table:table-cell>
          <table:table-cell table:style-name="TableCell">
            <text:p/>
          </table:table-cell>
          <table:table-cell table:style-name="TableCell">
            <text:p>1</text:p>
          </table:table-cell>
          <table:table-cell table:style-name="TableCell">
            <text:p>Considerando a necessidade de deslocamento do Vereador Albert Einstein Freitas á Capital Fortaleza - CE para participar de uma reunião com o Senhor Matheus Menezes, Assessor do Gabinete Deputado Leônidas Cristino, para discutir a liberação de uma emenda parlamentar para o município de Tabuleiro do Norte.</text:p>
          </table:table-cell>
        </table:table-row>
        <table:table-row>
          <table:table-cell table:style-name="TableCell">
            <text:p>020</text:p>
          </table:table-cell>
          <table:table-cell table:style-name="TableCell">
            <text:p>2025-02-17</text:p>
          </table:table-cell>
          <table:table-cell table:style-name="TableCell">
            <text:p/>
          </table:table-cell>
          <table:table-cell table:style-name="TableCell">
            <text:p>2</text:p>
          </table:table-cell>
          <table:table-cell table:style-name="TableCell">
            <text:p>Considerando a necessidade de deslocamento do Vereador Albert Einstein Freitas á capital Fortaleza - CE, para participar de uma reunião com o Senhor Matheus Menezes, Assessor de Gabinete do Deputado Leônidas Cristino, para discutir a liberação de emenda parlamentar para o município de Tabuleiro do Norte.</text:p>
          </table:table-cell>
        </table:table-row>
        <table:table-row>
          <table:table-cell table:style-name="TableCell">
            <text:p>018</text:p>
          </table:table-cell>
          <table:table-cell table:style-name="TableCell">
            <text:p>2025-02-10</text:p>
          </table:table-cell>
          <table:table-cell table:style-name="TableCell">
            <text:p/>
          </table:table-cell>
          <table:table-cell table:style-name="TableCell">
            <text:p>2</text:p>
          </table:table-cell>
          <table:table-cell table:style-name="TableCell">
            <text:p>Designa o servidor Claudecir da Costa Chaves ocupante do cargo de motorista A/D, se deslocar para a capital de Fortaleza, afim de acompanhando a vereadora Tayná Andrade Gadelha na Assembleia Legislativa do Estado do Ceará.</text:p>
          </table:table-cell>
        </table:table-row>
        <table:table-row>
          <table:table-cell table:style-name="TableCell">
            <text:p>017</text:p>
          </table:table-cell>
          <table:table-cell table:style-name="TableCell">
            <text:p>2025-02-10</text:p>
          </table:table-cell>
          <table:table-cell table:style-name="TableCell">
            <text:p/>
          </table:table-cell>
          <table:table-cell table:style-name="TableCell">
            <text:p>2</text:p>
          </table:table-cell>
          <table:table-cell table:style-name="TableCell">
            <text:p>Considerando a necessidade de deslocamento da Vereadora Tayná Andrade Gadelha á Capital Fortaleza - CE, para uma reunião com a Deputada Larissa Gaspar, com o intuito de alinhar pontos necessários para a demanda de PcD - Pessoas com Deficiência em Tabuleiro do Norte.</text:p>
          </table:table-cell>
        </table:table-row>
        <table:table-row>
          <table:table-cell table:style-name="TableCell">
            <text:p>016</text:p>
          </table:table-cell>
          <table:table-cell table:style-name="TableCell">
            <text:p>2025-02-06</text:p>
          </table:table-cell>
          <table:table-cell table:style-name="TableCell">
            <text:p/>
          </table:table-cell>
          <table:table-cell table:style-name="TableCell">
            <text:p>2</text:p>
          </table:table-cell>
          <table:table-cell table:style-name="TableCell">
            <text:p>Designa o vereador José Erizaldo Lima Pinto, se deslocar a Fortaleza-Ce, para uma reunião na Assembleia Legislativa do Estado do Ceará para tratar de projetos de política públicas na saúde e infraestrutura que beneficie a nossa população de Tabuleiro do Norte-Ce.</text:p>
          </table:table-cell>
        </table:table-row>
        <table:table-row>
          <table:table-cell table:style-name="TableCell">
            <text:p>001</text:p>
          </table:table-cell>
          <table:table-cell table:style-name="TableCell">
            <text:p>2025-01-31</text:p>
          </table:table-cell>
          <table:table-cell table:style-name="TableCell">
            <text:p>Ata de posse dos Vereadores - 2025.</text:p>
          </table:table-cell>
          <table:table-cell table:style-name="TableCell">
            <text:p>8</text:p>
          </table:table-cell>
          <table:table-cell table:style-name="TableCell">
            <text:p/>
          </table:table-cell>
        </table:table-row>
        <table:table-row>
          <table:table-cell table:style-name="TableCell">
            <text:p>013</text:p>
          </table:table-cell>
          <table:table-cell table:style-name="TableCell">
            <text:p>2025-01-27</text:p>
          </table:table-cell>
          <table:table-cell table:style-name="TableCell">
            <text:p/>
          </table:table-cell>
          <table:table-cell table:style-name="TableCell">
            <text:p>2</text:p>
          </table:table-cell>
          <table:table-cell table:style-name="TableCell">
            <text:p>Realizar visita à Secretaria das Cidades do Estado do Ceará, na cidade de Fortaleza-Ce, visando a possibilidade de adquirir uma academia de saúde para o município de Tabuleiro do Norte.</text:p>
          </table:table-cell>
        </table:table-row>
        <table:table-row>
          <table:table-cell table:style-name="TableCell">
            <text:p>01/2025</text:p>
          </table:table-cell>
          <table:table-cell table:style-name="TableCell">
            <text:p>2025-01-24</text:p>
          </table:table-cell>
          <table:table-cell table:style-name="TableCell">
            <text:p/>
          </table:table-cell>
          <table:table-cell table:style-name="TableCell">
            <text:p>3</text:p>
          </table:table-cell>
          <table:table-cell table:style-name="TableCell">
            <text:p>CONCEDE TÍTULO DE CIDADANIA NORTE - TABULEIRENSE AO SENHOR DR. RILDSON RABELO VASCONCELOS E DÁ OUTRAS PROVIDÊNCIAS.</text:p>
          </table:table-cell>
        </table:table-row>
        <table:table-row>
          <table:table-cell table:style-name="TableCell">
            <text:p>012</text:p>
          </table:table-cell>
          <table:table-cell table:style-name="TableCell">
            <text:p>2025-01-24</text:p>
          </table:table-cell>
          <table:table-cell table:style-name="TableCell">
            <text:p>Realizar visita à Casa de Assistência ao Espectro Autista (TEA) no munícipio de Beberibe.</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25-01-24</text:p>
          </table:table-cell>
          <table:table-cell table:style-name="TableCell">
            <text:p/>
          </table:table-cell>
          <table:table-cell table:style-name="TableCell">
            <text:p>2</text:p>
          </table:table-cell>
          <table:table-cell table:style-name="TableCell">
            <text:p>Realizar visita a Casa de Assistência ao Espectro Autista (TEA) no município de Beberibe</text:p>
          </table:table-cell>
        </table:table-row>
        <table:table-row>
          <table:table-cell table:style-name="TableCell">
            <text:p>011</text:p>
          </table:table-cell>
          <table:table-cell table:style-name="TableCell">
            <text:p>2025-01-24</text:p>
          </table:table-cell>
          <table:table-cell table:style-name="TableCell">
            <text:p>Realizar uma visita à Secretaria de Esporte do Estado do Ceará em Fortaleza.</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25-01-24</text:p>
          </table:table-cell>
          <table:table-cell table:style-name="TableCell">
            <text:p/>
          </table:table-cell>
          <table:table-cell table:style-name="TableCell">
            <text:p>2</text:p>
          </table:table-cell>
          <table:table-cell table:style-name="TableCell">
            <text:p>Realizar uma visita à Secretaria de Esporte do Estado do Ceará, em Fortaleza.</text:p>
          </table:table-cell>
        </table:table-row>
        <table:table-row>
          <table:table-cell table:style-name="TableCell">
            <text:p>010</text:p>
          </table:table-cell>
          <table:table-cell table:style-name="TableCell">
            <text:p>2025-01-23</text:p>
          </table:table-cell>
          <table:table-cell table:style-name="TableCell">
            <text:p>designa o servidor para realizar uma viagem como motorista (AD), acompanhando o vereador Francisco Lairton Lima, com destino à Secretaria de Esporte do Estado do Ceará.</text:p>
          </table:table-cell>
          <table:table-cell table:style-name="TableCell">
            <text:p>1</text:p>
          </table:table-cell>
          <table:table-cell table:style-name="TableCell">
            <text:p>designa o servidor para realizar uma viagem como motorista (AD), acompanhando o vereador Francisco Lairton Lima, com destino à Secretaria de Esporte do Estado do Ceará.</text:p>
          </table:table-cell>
        </table:table-row>
        <table:table-row>
          <table:table-cell table:style-name="TableCell">
            <text:p>002</text:p>
          </table:table-cell>
          <table:table-cell table:style-name="TableCell">
            <text:p>2025-01-23</text:p>
          </table:table-cell>
          <table:table-cell table:style-name="TableCell">
            <text:p>ÚNICA DISCUSSÃO E VOTAÇÃO DE PROJETO DE LEI Nº 001/2025, REAJUSTE DE SALÁRIOS DO PODER LEGISLATIVO. E PROJETO DE DECRETO LEGISLATIVO Nº001/2025, QUE CONCEDE TÍTULO DE CIDADÃO.</text:p>
          </table:table-cell>
          <table:table-cell table:style-name="TableCell">
            <text:p>5</text:p>
          </table:table-cell>
          <table:table-cell table:style-name="TableCell">
            <text:p>ÚNICA DISCUSSÃO E VOTAÇÃO DE PROJETO DE LEI Nº 001/2025, REAJUSTE DE SALÁRIOS DO PODER LEGISLATIVO. E PROJETO DE DECRETO LEGISLATIVO Nº001/2025, QUE CONCEDE TÍTULO DE CIDADÃO.</text:p>
          </table:table-cell>
        </table:table-row>
        <table:table-row>
          <table:table-cell table:style-name="TableCell">
            <text:p>002</text:p>
          </table:table-cell>
          <table:table-cell table:style-name="TableCell">
            <text:p>2025-01-20</text:p>
          </table:table-cell>
          <table:table-cell table:style-name="TableCell">
            <text:p>Autorizar junto ao Banco do Brasil realizar a movimentação da Conta da Câmara Municipal de Tabuleiro do Norte - CE, como responsáveis: Chris Leyconn Conrado Moreira - Presidente e Albert Einstein Freitas - 1° Secretário, pela responsabilidade de movimentação da conta corrente mencionada, com a assinatura conjunta do Tesoureiro e Presidente, de toda e qualquer movimentação bancária da referida conta corrent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20</text:p>
          </table:table-cell>
          <table:table-cell table:style-name="TableCell">
            <text:p>Atualiza monetariamente os valores das Diárias para o exercício de 2025, conforme nova base de cálculo da Unidade Fiscal de Referência do Município - UFIRM.</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16</text:p>
          </table:table-cell>
          <table:table-cell table:style-name="TableCell">
            <text:p>ÚNICA DISCUSSÃO E VOTAÇÃO DAS COMISSÕES PERMANENTES PARA O BIÊNIO 2025/2026 DA CÂMARA MUNICIPAL DE TABULEIRO DO NORTE-CE.</text:p>
          </table:table-cell>
          <table:table-cell table:style-name="TableCell">
            <text:p>5</text:p>
          </table:table-cell>
          <table:table-cell table:style-name="TableCell">
            <text:p>ÚNICA DISCUSSÃO E VOTAÇÃO DAS COMISSÕES PERMANENTES PARA O BIÊNIO 2025/2026 DA CÂMARA MUNICIPAL DE TABULEIRO DO NORTE-CE.</text:p>
          </table:table-cell>
        </table:table-row>
        <table:table-row>
          <table:table-cell table:style-name="TableCell">
            <text:p>009</text:p>
          </table:table-cell>
          <table:table-cell table:style-name="TableCell">
            <text:p>2025-01-03</text:p>
          </table:table-cell>
          <table:table-cell table:style-name="TableCell">
            <text:p>RETORNO CARLITO SILVA - 2025.</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5-01-03</text:p>
          </table:table-cell>
          <table:table-cell table:style-name="TableCell">
            <text:p>Conceder, a pedido, retorno às atividades laborais do servidor Carlito Rodrigues Silva.</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5-01-03</text:p>
          </table:table-cell>
          <table:table-cell table:style-name="TableCell">
            <text:p>Nomeia o Senhor João Matheus Soares Bezerra, para o cargo em comissão de Assessor Especial, símbolo CC-4, da Câmara Municipal de Tabuleiro do Norte.</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5-01-03</text:p>
          </table:table-cell>
          <table:table-cell table:style-name="TableCell">
            <text:p>NOMEIA ASSESSOR ESPECIAL - 2025.</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5-01-03</text:p>
          </table:table-cell>
          <table:table-cell table:style-name="TableCell">
            <text:p>NOMEIA CONTROLADOR INTERNO - 2025.</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5-01-03</text:p>
          </table:table-cell>
          <table:table-cell table:style-name="TableCell">
            <text:p>Nomeia a Senhora Sâmia Estéfani de Araújo da Silva, para o cargo em comissão de Controladora Interna, símbolo CC-1, da Câmara Municipal de Tabuleiro do Norte.</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5-01-03</text:p>
          </table:table-cell>
          <table:table-cell table:style-name="TableCell">
            <text:p>DESIGNA FISCAL DE CONTRATO - 2025.</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5-01-03</text:p>
          </table:table-cell>
          <table:table-cell table:style-name="TableCell">
            <text:p>Designa o servidor Carlito Rodrigues Silva como Fiscal de Contratos da Câmara Municipal de Tabuleiro do Norte.</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5-01-03</text:p>
          </table:table-cell>
          <table:table-cell table:style-name="TableCell">
            <text:p>NOMEAÇÃO SETOR PLANEJAMENTO DE CONTRATAÇÃO - 2025.</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5-01-03</text:p>
          </table:table-cell>
          <table:table-cell table:style-name="TableCell">
            <text:p>Nomeia a servidora Sônia Maria Noronha Chaves como responsável pelo Setor de Planejamento de Contratação, da Câmara Municipal de Tabuleiro do Norte.</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3</text:p>
          </table:table-cell>
          <table:table-cell table:style-name="TableCell">
            <text:p>NOMEAÇÃO PREGOEIRO E EQUIPE DE APOIO - 2025</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3</text:p>
          </table:table-cell>
          <table:table-cell table:style-name="TableCell">
            <text:p>Nomeia servidores para compor a Comissão do Agente de Contratação/Pregoeiro da Câmara Municipal de Tabuleiro do Nort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5-01-02</text:p>
          </table:table-cell>
          <table:table-cell table:style-name="TableCell">
            <text:p>NOMEAÇÕES CARGOS COMISSIONADOS - 2025.</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5-01-02</text:p>
          </table:table-cell>
          <table:table-cell table:style-name="TableCell">
            <text:p>Nomeação das Senhoras Sônia Maria Noronha Chaves, Raniele de Sousa da Silva e dos Senhores Fernand Andrade de Souza, Felipe Conrado Maia, Francisco Neudo Soares e Francisco Daniel Soares Roque para ocuparem cargos comissionados na Estrutura Administrativa da Câmara.</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5-01-02</text:p>
          </table:table-cell>
          <table:table-cell table:style-name="TableCell">
            <text:p>AUTORIZAÇÃO BANCO DO BRASIL - 2025.</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5-01-02</text:p>
          </table:table-cell>
          <table:table-cell table:style-name="TableCell">
            <text:p>ATUALIZAÇÃO DIÁRIAS - 2025.</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5-01-01</text:p>
          </table:table-cell>
          <table:table-cell table:style-name="TableCell">
            <text:p>SESSÂO SOLENE DE POSSE DO PREFEITO MUNICIPAL E DO VICE-PREFEITO DO MUNICIPIO
DE TABULEIRO DO NORTE - 2025.</text:p>
          </table:table-cell>
          <table:table-cell table:style-name="TableCell">
            <text:p>8</text:p>
          </table:table-cell>
          <table:table-cell table:style-name="TableCell">
            <text:p/>
          </table:table-cell>
        </table:table-row>
        <table:table-row>
          <table:table-cell table:style-name="TableCell">
            <text:p>003</text:p>
          </table:table-cell>
          <table:table-cell table:style-name="TableCell">
            <text:p>2025-01-01</text:p>
          </table:table-cell>
          <table:table-cell table:style-name="TableCell">
            <text:p>ATA DE POSSE DO SUPLENTE DOS VEREADORES - 2025.</text:p>
          </table:table-cell>
          <table:table-cell table:style-name="TableCell">
            <text:p>8</text:p>
          </table:table-cell>
          <table:table-cell table:style-name="TableCell">
            <text:p/>
          </table:table-cell>
        </table:table-row>
        <table:table-row>
          <table:table-cell table:style-name="TableCell">
            <text:p>002</text:p>
          </table:table-cell>
          <table:table-cell table:style-name="TableCell">
            <text:p>2025-01-01</text:p>
          </table:table-cell>
          <table:table-cell table:style-name="TableCell">
            <text:p>SESSÃO ESPECIAL DE INSTALAÇÃO DA 17ª LEGISLATURA - 2025.</text:p>
          </table:table-cell>
          <table:table-cell table:style-name="TableCell">
            <text:p>8</text:p>
          </table:table-cell>
          <table:table-cell table:style-name="TableCell">
            <text:p/>
          </table:table-cell>
        </table:table-row>
        <table:table-row>
          <table:table-cell table:style-name="TableCell">
            <text:p>001</text:p>
          </table:table-cell>
          <table:table-cell table:style-name="TableCell">
            <text:p>2025-01-01</text:p>
          </table:table-cell>
          <table:table-cell table:style-name="TableCell">
            <text:p>SESSÃO PREPARATÓRIA DE INSTALAÇÃO DE 17ª LEGISLATURA.</text:p>
          </table:table-cell>
          <table:table-cell table:style-name="TableCell">
            <text:p>8</text:p>
          </table:table-cell>
          <table:table-cell table:style-name="TableCell">
            <text:p/>
          </table:table-cell>
        </table:table-row>
        <table:table-row>
          <table:table-cell table:style-name="TableCell">
            <text:p>25</text:p>
          </table:table-cell>
          <table:table-cell table:style-name="TableCell">
            <text:p>2024-02-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4-02-26</text:p>
          </table:table-cell>
          <table:table-cell table:style-name="TableCell">
            <text:p>CONCESSÃO DE DIÁRIA DESTINADA AO VEREA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4-02-26</text:p>
          </table:table-cell>
          <table:table-cell table:style-name="TableCell">
            <text:p>CONCESSÃO DE DIÁRIA DESTINADA AO SERVIDOR ACIMA CITAD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4-02-26</text:p>
          </table:table-cell>
          <table:table-cell table:style-name="TableCell">
            <text:p>CONCESSÃO DE DIÁRIA DESTINADA AO SR. PRESIDENTE MARCOS AURELIO DE ARAUJO PARA CUSTEAR DESPESAS COM DESLOCAMENTO A CIDADE DE FORTALEZA /CE, NO DIA 26/02/2024, NA SECRETARIA DE DESENVOLVIMENTO ECONOMICO DO ESTADO PARA TRATAR ASSUNTOS REFERENTE AO POLO METAL MECANICO.</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4-02-23</text:p>
          </table:table-cell>
          <table:table-cell table:style-name="TableCell">
            <text:p>CONCESSÃO DE DIÁRIA DESTINADA AO SERVIDOR ACIMA CITADO, PARA CUSTEAR DESPESAS COM DESLOCAMENTO A CIDADE DE FORTALEZA/CE, NO DIA 23/02/2024, EM VISITA AO GABINETE DO DEPUTADO FEDERAL IDILVAN ALENCAR PARA LIBERAÇÃO DE EMENDA PARLAMENTAR PARA O MUNICIPIO.</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4-02-21</text:p>
          </table:table-cell>
          <table:table-cell table:style-name="TableCell">
            <text:p>GRATIFICAÇÃO AOS SERVIDORESD EFETIVO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02-21</text:p>
          </table:table-cell>
          <table:table-cell table:style-name="TableCell">
            <text:p>GRATIFICAÇÃO AOS SERVIDORES COMISSIONADO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4-02-19</text:p>
          </table:table-cell>
          <table:table-cell table:style-name="TableCell">
            <text:p>CONCESSÃO DE DIÁRIA DESTINADA AO SR. PRESIDENTE, PARA CUSTEAR DESPESAS COM DESLOCAMENTO A CIDADE DE FORTALEZA/CE, NO DIA 19/02/2024 NA SECRETARIA DAS CIDADES PARA TRATAR ASSUNTOS DE INTERESSE DO LEGISLATIVO MUNICIPAL.</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4-02-08</text:p>
          </table:table-cell>
          <table:table-cell table:style-name="TableCell">
            <text:p>FERIAS 2023-2024.</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4-02-06</text:p>
          </table:table-cell>
          <table:table-cell table:style-name="TableCell">
            <text:p>PARA VIAGEM A FORTALEZA NA SECRETARIA DE DESENVOLVIMENTO AGRÁRIO, FALAR COM O SECRETÁRIO DE ESTADO MOISÉS BRAZ, A FIM DE DISCUTIR ASSUNTOS DO INTERESSE DO LEGISLATIVO MUNICIPAL.
Justificativa</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4-02-01</text:p>
          </table:table-cell>
          <table:table-cell table:style-name="TableCell">
            <text:p>NOMEAÇÃO PARA CARGO DE ASSESSOR ESPECIAL</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4-01-23</text:p>
          </table:table-cell>
          <table:table-cell table:style-name="TableCell">
            <text:p>GRATIFICAÇÃO</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1-23</text:p>
          </table:table-cell>
          <table:table-cell table:style-name="TableCell">
            <text:p>PORTARIA DE GRATIFICAÇÃO</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4-01-23</text:p>
          </table:table-cell>
          <table:table-cell table:style-name="TableCell">
            <text:p>DESIGNAR GEIRE ROBSON GADELHA DE OLIVEIRA PARA EXERCER A FUNÇÃO DE AGENTE DE CONTRATAÇÃO E DE PREGOEIRO. WESCLEY ROBSON MAIA DE FREITAS E CLAUDECIR DA COSTA CHAVES PARA EQUIPE DE APOIO.</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4-01-08</text:p>
          </table:table-cell>
          <table:table-cell table:style-name="TableCell">
            <text:p>EXONERAR O SENHOR CLAUDECIR DA COSTA CHAVES, SERVIDOR DA CASA LEGISLATIVA, DA FUNÇÃO DE CONTROLE DE PATRIMIONIO, NOMEAR MARCELO REBOUÇAS PINHEIRO PARA EXERCER A FUNÇÃO DE CONTROLE DE PATRIMONIO DA CAMARA MUNICIPAL DE TABULEIRO DO NORTE. EXONERAR O SENHOR O TONYJACSON NUNES DE SOUZA, DA FUNÇÃO DE FISCAL DE CONTRATO (CONFORME PORTARIA 009/2023). NOMEAR O SENHOR CLAUDECIR DA COSTA CHAVES PARA EXERCER A FUNÇÃO DE FISCAL DE CONTRATOS DA ESTRUTURA ADMINISTRATIVA DA CÂMAR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4-01-02</text:p>
          </table:table-cell>
          <table:table-cell table:style-name="TableCell">
            <text:p>ART. 1º. EXONERAR O SENHOR MARCOS HENRIQUE DE LIMA DO CARGO EM COMISSÃO, DE CHEFE DE GABINETE, SÍMBOLO CC-1, DA ESTRUTURA ADMINISTRATIVA DA CÂMARA. ART. 2º. NOMEAR O SENHOR MARCOS HENRIQUE DE LIMA, PARA EXERCER EM COMISSÃO, O CARGO DE DIRETOR FINANCEIRO, SÍMBOLO CC-1, DA ESTRUTURA ADMINISTRATIVA DA CÂMARA. ART. 3º. EXONERAR A SENHORA RAIMUNDA RODRIGUES LIMA DO CARGO EM COMISSÃO, DE DIRETORA FIANCEIRA, SÍMBOLO CC-1, DA ESTRUTURA ADMINISTRATIVA DA CÂMARA. ART. 4º. NOMEAR A SENHORA RAIMUNDA RODRIGUES LIMA, PARA EXERCER EM COMISSÃO, O CARGO DE CHEFE DE GABINETE, SÍMBOLO CC-1, DA ESTRUTURA ADMINISTRATIVA DA CÂMARA. ART. 5º. EXONERAR A SENHORA MARCIA LÍCIA DE LIMA MAIA DO CARGO EM COMISSÃO, DE ASSESSORA ESPECIAL, SÍMBOLO CC-4, DA ESTRUTURA ADMINISTRATIVA DA CÂMARA. ART. 6º. NOMEAR A SENHORA MARCIA LÍCIA DE LIMA MAIA, PARA EXERCER EM COMISSÃO, O CARGO DE DIRETORA GERAL, SÍMBOLO CC-1, DA ESTRUTURA ADMINISTRATIVA DA CÂMARA.</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ART. 1º. NOMEAR A SENHORA LUANE FREIRE GADELHA, PORTADORA DO CPF Nº 080.711.853-29, PARA EXERCER O CARGO EM COMISSÃO DE, ASSESSORA ESPECIAL DE SIMBOLO CC-4, DA ESTRUTURA ADMINISTRATIVA DA CÂMARA. ART. 2º. NOMEAR A SENHORA HELEN VITÓRIA FREITAS MALVEIRA, PORTADORA DO CPF Nº 069.085.183-96, PARA EXERCER O CARGO EM COMISSÃO DE, ASSESSORA ESPECIAL DE SIMBOLO CC-4, DA ESTRUTURA ADMINISTRATIVA DA CÂMARA. ART. 3º. NOMEAR A SENHORA SÔNIA MARIA NORONHA CHAVES, PORTADORA DO CPF Nº 420.071.003-04 PARA EXERCER O CARGO DE COORDENADORA DA PROCURADORIA DA MULHER, CÓDIGO CC-1, DA ESTRUTURA ADMINISTRATIVA DA CÂMARA. ART. 4º. NOMEAR O SENHOR FRANCISCO DANIEL SOARES ROQUE, PORTADOR DO CPF Nº 003.500.623-40 PARA EXERCER EM COMISSÃO, O CARGO DE DIRETOR ADMINISTRATIVO, SÍMBOLO CC-2, DA ESTRUTURA ADMINISTRATIVA DA CÂMARA. ART. 5º. NOMEAR O SENHOR ANTONIO CARLOS DE ALMEIDA DA SILVA PARA O CARGO DE ASSESSOR ADMINISTRATIVO, SÍMBOLO CC-3, DA ESTRUTURA ADMINISTRATIVA DA CÂMARA. ART. 6º. NOMEAR O SENHOR FRANCISCO NEUDO SOARES, PARA EXERCER EM COMISSÃO, O CARGO DE OUVIDORIA, SÍMBOLO CC-1, DA ESTRUTURA ADMINISTRATIVA DA CÂMAR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3-12-08</text:p>
          </table:table-cell>
          <table:table-cell table:style-name="TableCell">
            <text:p>PORTARIA DE GRATIFICAÇÃO</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3-12-01</text:p>
          </table:table-cell>
          <table:table-cell table:style-name="TableCell">
            <text:p>CONCESSÃO DE LICENÇA PARA TRATAR ASSUNTOS DE INTERESSES PARTIULARES, SEM REMUNERAÇÃO PELO PERIODO DE 2 (DOIS) ANO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3-12-01</text:p>
          </table:table-cell>
          <table:table-cell table:style-name="TableCell">
            <text:p>NOMEAR RAUL VICTOR DE OLIVEIRA MAIA, PARA EXERCER O CARGO EM COMISSÃO DE ASSESSOR ESPECIAL CC-4 DA ESTRUTUTA ADMINISTRATIVA DA CAMARA.</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3-12-01</text:p>
          </table:table-cell>
          <table:table-cell table:style-name="TableCell">
            <text:p>REQUER CONCESSÃO DE FERIAS REFERENTE AO PERIODO 2023/2024 O FUNCIONÁRIO TONYJAKSON NUNES DE SOUZA A SEREM USUFRUIDAS DO DIA 08 DE JANEIRO A 06 DE FEVEREIRO DE 2024.</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3-11-30</text:p>
          </table:table-cell>
          <table:table-cell table:style-name="TableCell">
            <text:p>EXONERAR A SENHORA MARIA ALCIONE OLIVEIRA DA SILVA CHAVES DO CARGO DE DIRETORA GERAL; EXONERAR A SENHORA SÔNIA MARIA NORONHA CHAVES, DO CARGO DE CORDENADORA DA PROCURADORIA DA MULHER; EXONERAR A SENHORA LUANE FREIRE GADELHA" DO CARGO DE ASSESSORA ESPECIAL; - EXONERAR A SENHORA HELEN VITÓRIA FREITAS MALVEIRA, DO CARGO DE ASSESSORA ESPECIAL - EXONERAR O SENHOR RAUL VICTOR DE OLIVEIRA MAIA, DO CARGO DE ASSESSOR ESPECIAL; - EXONERAR O SENHOR FRANCISCO DANIEL SOARES; EXONERAR O SENHOR ANTÔNIO CARLOS DE ALMEIDA DA SILVÀ DO CARGO DE ASSESSOR ADMINISTRATIVO; EXONERAR O SENHOR FRANCISCO NEUDO SOARES DO CARGO DE OUVIDOR .</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3-11-30</text:p>
          </table:table-cell>
          <table:table-cell table:style-name="TableCell">
            <text:p>MARIA ALCIONE OLIVEIRA DA SILVA CHAVES, GEIRE ROBSON GAOELHA DE OLIVEIRA, CLAUDECIR DA COSTA CHAVES</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3-11-24</text:p>
          </table:table-cell>
          <table:table-cell table:style-name="TableCell">
            <text:p>GRATIFICAÇÃO</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3-11-10</text:p>
          </table:table-cell>
          <table:table-cell table:style-name="TableCell">
            <text:p>PARA CUSTEAR DESPESAS COM DESLOCAMENTO A CIDADE DE FORTALEZA/CE, NO DIA 10/11/2023, PARA REUNIÃO NO GABINETE DO DEPUTADO ESTADUAL LEONARDO PINHEIRO, À FIM DE TRATAR DE ASSUNTOS REFERENTES AO LEGISLATIVO MUNICIPAL.</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23-11-10</text:p>
          </table:table-cell>
          <table:table-cell table:style-name="TableCell">
            <text:p>CONCESSÃO DE DIÁRIA DESTINADA AO SERVIDOR ACIMA CITADO, PARA CUSTEAR DESPESAS COM DESLOCAMENTO A CIDADE DE FORTALEZA/CE, NO DIA 10/11/2023, EM UMA AUDIENCIA COM O DEPUTADO ANDRE FIGUEIREDO PARA TRATAR DE ASSUNTOS DE INTERESSE DO LEGISLATIVO MUNICIPAL.</text:p>
          </table:table-cell>
          <table:table-cell table:style-name="TableCell">
            <text:p>2</text:p>
          </table:table-cell>
          <table:table-cell table:style-name="TableCell">
            <text:p/>
          </table:table-cell>
        </table:table-row>
        <table:table-row>
          <table:table-cell table:style-name="TableCell">
            <text:p>121</text:p>
          </table:table-cell>
          <table:table-cell table:style-name="TableCell">
            <text:p>2023-11-07</text:p>
          </table:table-cell>
          <table:table-cell table:style-name="TableCell">
            <text:p>PARA CUSTEAR DESPESAS COM DESLOCAMENTO A CIDADE DE FORTALEZA/CE, NO DIA 07/11/2023, EM VISITA A SECRETARIA DE SAUDE DO ESTADO PARA RESOLVER ASSUNTOS SOBRE A MEDICAÇÃO DO MUNICIPIO PPI E AINDA NA SECRETARIA DE ESPORTE VISANDO BUSCAR PARCERIAS PARA O MUNICIPIO.</text:p>
          </table:table-cell>
          <table:table-cell table:style-name="TableCell">
            <text:p>2</text:p>
          </table:table-cell>
          <table:table-cell table:style-name="TableCell">
            <text:p/>
          </table:table-cell>
        </table:table-row>
        <table:table-row>
          <table:table-cell table:style-name="TableCell">
            <text:p>120</text:p>
          </table:table-cell>
          <table:table-cell table:style-name="TableCell">
            <text:p>2023-10-26</text:p>
          </table:table-cell>
          <table:table-cell table:style-name="TableCell">
            <text:p>PONTO FACULTATIVO EM 01/11/2023</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3-10-20</text:p>
          </table:table-cell>
          <table:table-cell table:style-name="TableCell">
            <text:p>INSTITUI COMISSAO ESPECIAL CONFORME PORTRIA 119/2023</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3-10-20</text:p>
          </table:table-cell>
          <table:table-cell table:style-name="TableCell">
            <text:p>CONCESSÃO DE DIÁRIA DESTINADA A SERVIDORA ACIMA CITADA, PARA CUSTEAR DESPESAS COM DESLOCAMENTO A CIDADE DE FORTALEZA/CE, NO DIA 20/10/2023, PARA TRATAR DE ASSUNTOS REFERENTES A PARCERIAS EM PROJETOS SOCIAIS PARA O MUNICÍPIO.</text:p>
          </table:table-cell>
          <table:table-cell table:style-name="TableCell">
            <text:p>2</text:p>
          </table:table-cell>
          <table:table-cell table:style-name="TableCell">
            <text:p/>
          </table:table-cell>
        </table:table-row>
        <table:table-row>
          <table:table-cell table:style-name="TableCell">
            <text:p>117</text:p>
          </table:table-cell>
          <table:table-cell table:style-name="TableCell">
            <text:p>2023-10-20</text:p>
          </table:table-cell>
          <table:table-cell table:style-name="TableCell">
            <text:p>CUSTEAR DESPESAS COM VIAGEM Á CIDADE DE FORTALEZA/CE, PARA ACOMPANHAR O VEREADOR ALBERT EINSTEIN EM VISITA A SECRETARIA ESTADUAL DE PESCA PARA TRATAR DO PEIXAMENTO DOS AÇUDES DO MUNICIPIO DE TABULEIRO DO NORTE.</text:p>
          </table:table-cell>
          <table:table-cell table:style-name="TableCell">
            <text:p>2</text:p>
          </table:table-cell>
          <table:table-cell table:style-name="TableCell">
            <text:p/>
          </table:table-cell>
        </table:table-row>
        <table:table-row>
          <table:table-cell table:style-name="TableCell">
            <text:p>116</text:p>
          </table:table-cell>
          <table:table-cell table:style-name="TableCell">
            <text:p>2023-10-20</text:p>
          </table:table-cell>
          <table:table-cell table:style-name="TableCell">
            <text:p>CONCESSÃO DE DIÁRIA DESTINADA AO SERVIDOR ACIMA CITADO, PARA CUSTEAR DESPESAS COM DESLOCAMENTO A CIDADE DE FORTALEZA/CE, NO DIA 20/10/2023, EM VISITA A SECRETARIA ESTADUAL DE PESCA PARA TRATAR DO PEIXAMENTO DOS AÇUDES DO MUNICIPIO DE TABULEIRO DO NORTE.</text:p>
          </table:table-cell>
          <table:table-cell table:style-name="TableCell">
            <text:p>2</text:p>
          </table:table-cell>
          <table:table-cell table:style-name="TableCell">
            <text:p/>
          </table:table-cell>
        </table:table-row>
        <table:table-row>
          <table:table-cell table:style-name="TableCell">
            <text:p>115</text:p>
          </table:table-cell>
          <table:table-cell table:style-name="TableCell">
            <text:p>2023-10-1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3-10-18</text:p>
          </table:table-cell>
          <table:table-cell table:style-name="TableCell">
            <text:p>FERIAS 2022/2023 DE 10/11/2023 Á 29/11/2023</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3-10-16</text:p>
          </table:table-cell>
          <table:table-cell table:style-name="TableCell">
            <text:p>CONCESSÃO DE DIÁRIA DESTINADA AO VEREADOR RONALDO GUIMARAES MALVEIRA, PARA CUSTEAR DESPESAS COM DESLOCAMENTO A CIDADE DE FORTALEZA/CE, NO DIA 16/10/2023, NA ASSEMBLEIA LEGISLATIVA PARA TRATAR DE ASSUNTOS DO INTERESSE DO LEGISLATIVO MUNICIPAL.</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3-10-16</text:p>
          </table:table-cell>
          <table:table-cell table:style-name="TableCell">
            <text:p>CONCESSÃO DE DIÁRIA DESTINADA AO VEREADOR NEUKENNEDY MAIA SOARES PARA DESLOCAR-SE A CIDADE DE FORTALEZA/CE, NO DIA 16/10/2023 NA ASSEMBLEIA LEGISLATIVA PARA TRATAR ASSUNTOS DO INTERESSE DO LEGISLATIVO MUNICIPAL.</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3-10-16</text:p>
          </table:table-cell>
          <table:table-cell table:style-name="TableCell">
            <text:p>CONCESSÃO DE DIÁRIA DESTINADA AO SERVIDOR CHRIS LEYCONN CONRADO MOREIRA, PARA CUSTEAR DESPESAS COM DESLOCAMENTO A CIDADE DE FORTALEZA/CE, NO DIA 16/10/2023 NA ASSEMBLEIA LEGISLATIVA PARA TRATAR DE ASSUNTOS DO INTERESSE DO LEGISLATIVO MUNICIPIAL.</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3-10-16</text:p>
          </table:table-cell>
          <table:table-cell table:style-name="TableCell">
            <text:p>PARA CUSTEAR DESPESAS COM DESLOCAMENTO A CIDADE DE FORTALEZA CE, NA SECRETARIA DE DESENVOLVIMENTO AGRARIO - SDA, À UMA REUNIAO COM O SECRETÁRIO MOISES BRAZ RICARDO PARA TRATAR DE ASSUNTOS DO INTERESSE DO LEGISLATIVO MUNICIPAL.</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3-10-16</text:p>
          </table:table-cell>
          <table:table-cell table:style-name="TableCell">
            <text:p>CONCESSÃO DE DIÁRIA DESTINADA AO SERVIDOR FRANCISCO MATHEUS DE OLIVEIRA MAIA, PARA CUSTEAR DESPESAS COM DESLOCAMENTO A CIDADE DE FORTALEZA/CE, NO PERÍODO DE 16/10/2023 PARA ASSESSORAR OS VEREADORES QUE FORAM TRATAR ASSUNTOS DE INTERESSE DO LEGISLATIVO MUNICIPAL NA ASSEMBLEIA LEGISLATIVA.</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3-10-16</text:p>
          </table:table-cell>
          <table:table-cell table:style-name="TableCell">
            <text:p>CONCESSÃO DE DIÁRIAS DESTINADAS AO SR. PRESIDENTE MARCOS AURELIO DE ARAUJO, PARA CUSTEAR DESPESAS COM DESLOCAMENTO A CIDADE DE FORTALEZA/CE, NO PERÍODO DE 16/10/2023 NA ASSEMBLEIA LEGISLATIVA PARA TRATAR DE ASSUNTOS DO INTERESSE DO LEGISLATIVO MUNICIPAL E DIA 17/10/2023 PARA ASSINATURA DO TERMO DE COOPERAÇÃO COM A UVC - UNIÃO DOS VEREADORES DO CEARÁ.</text:p>
          </table:table-cell>
          <table:table-cell table:style-name="TableCell">
            <text:p>2</text:p>
          </table:table-cell>
          <table:table-cell table:style-name="TableCell">
            <text:p/>
          </table:table-cell>
        </table:table-row>
        <table:table-row>
          <table:table-cell table:style-name="TableCell">
            <text:p>107</text:p>
          </table:table-cell>
          <table:table-cell table:style-name="TableCell">
            <text:p>2023-10-02</text:p>
          </table:table-cell>
          <table:table-cell table:style-name="TableCell">
            <text:p>CCONCESSÃO DE DIÁRIA DESTINADA AO SR. VEREADOR LUIS CARLOS FILGUEIRA, PARA CUSTEAR DESPESAS COM DESLOCAMENTO A CIDADE DE FORTALEZA/CE, COM VISITA A SECRETARIA DAS CIDADES E ASSEMBLEIA LEGISLATIVA PARA TRATAR ASSUNTOS DE INTERESSE DO LEGISLATIVO MUNICIPAL .</text:p>
          </table:table-cell>
          <table:table-cell table:style-name="TableCell">
            <text:p>2</text:p>
          </table:table-cell>
          <table:table-cell table:style-name="TableCell">
            <text:p/>
          </table:table-cell>
        </table:table-row>
        <table:table-row>
          <table:table-cell table:style-name="TableCell">
            <text:p>106</text:p>
          </table:table-cell>
          <table:table-cell table:style-name="TableCell">
            <text:p>2023-10-02</text:p>
          </table:table-cell>
          <table:table-cell table:style-name="TableCell">
            <text:p>CONCESSÃO DE DIÁRIA DESTINADA AO SR. VEREADOR FRANCISCO BRITO DE MORAIS, PARA FAZER FACE AS DESPESAS COM DESLOCAMENTO A CIDADE DE FORTALEZA/CE, COM VISITA A SECRETARIA DAS CIDADES E ASSEMBLEIA LEGISLATIVA PARA TRATAR ASSUNTOS DE INTERESSE DO LEGISLATIVO MUNICIPAL</text:p>
          </table:table-cell>
          <table:table-cell table:style-name="TableCell">
            <text:p>2</text:p>
          </table:table-cell>
          <table:table-cell table:style-name="TableCell">
            <text:p/>
          </table:table-cell>
        </table:table-row>
        <table:table-row>
          <table:table-cell table:style-name="TableCell">
            <text:p>105</text:p>
          </table:table-cell>
          <table:table-cell table:style-name="TableCell">
            <text:p>2023-10-02</text:p>
          </table:table-cell>
          <table:table-cell table:style-name="TableCell">
            <text:p>CONCESSÃO DE DIÁRIA DESTINADA AO SR. PRESIDENTE MARCOS AURELIO DE ARAUJO, PARA CUSTEAR DESPESAS COM DESLOCAMENTO A CIDADE DE FORTALEZA/CE, COM VISITA A SECRETARIA DAS CIDADES E ASSEMBLEIA LEGISLATIVA PARA TRATAR ASSUNTOS DE INTERESSE DO LEGISLATIVO MUNICIPAL .</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3-09-21</text:p>
          </table:table-cell>
          <table:table-cell table:style-name="TableCell">
            <text:p>CLAUDECIR DA COSTA CHAVES</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3-09-18</text:p>
          </table:table-cell>
          <table:table-cell table:style-name="TableCell">
            <text:p>PARA CUSTEAR DESPESAS COM DESLOCAMENTO À CAPITAL FORTALEZA/CE, NO DIA 18 DE DE SETEMBRO DE 2023, NA SECRETARIA DAS CIDADES PARA TRATAR ASSUNTOS RELATIVOS AO MUNICIPIO DE TABULEIRO DO NORTE.</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3-09-18</text:p>
          </table:table-cell>
          <table:table-cell table:style-name="TableCell">
            <text:p>PARA CUSTEAR DESPESAS COM DESLOCAMENTO À CAPITAL FORTALEZA/CE, NO DIA 18 DE DE SETEMBRO DE 2023, NA SECRETARIA DAS CIDADES ASSESSORANDO OS VEREADORES EM AUDIENCIA COM O SECRETARIO EXECUTIVO DE SANEAMENTO EM ASSUNTOS RELATIVOS AO MUNICIPIO DE TABULEIRO DO NORTE.</text:p>
          </table:table-cell>
          <table:table-cell table:style-name="TableCell">
            <text:p>2</text:p>
          </table:table-cell>
          <table:table-cell table:style-name="TableCell">
            <text:p/>
          </table:table-cell>
        </table:table-row>
        <table:table-row>
          <table:table-cell table:style-name="TableCell">
            <text:p>100</text:p>
          </table:table-cell>
          <table:table-cell table:style-name="TableCell">
            <text:p>2023-09-18</text:p>
          </table:table-cell>
          <table:table-cell table:style-name="TableCell">
            <text:p>PARA CUSTEAR DESPESAS COM DESLOCAMENTO A CAPITAL FORTALEZA/CE, NO DIA 18/09/2023 NA SECRETARIA DAS CIDADES PARA TRATAR ASSUNTOS REFERENTE AS PAVIMENTAÇOES: MAP’S,(5626-PCF- PAVIMENTAÇÃO EM DIVERSAS RUAS; 5429-PAVIMENTAÇÃO EM PARALELEPIPEDO EM DIVERSAS RUAS; 5579 PCF-PAVIMENTAÇÃO EM PARALELEPIPEDO NO MUNICIPIO 4519); 5274-PAVIMENTAÇÃO EM DIVERSAS RUAS NO MUNICIPIO; 3735-CONSTRUÇÃO DE 06 (SEIS) BUEIROS INTERLIGANDO O CENTRO AO BAIRRO 08 DE SETEMBRO NO MUNICIPIO; 3648-PAVIMENTAÇÃO EM PARALELEPIPEDO EM DIVERSAS RUAS; 4268-PAVIMENTAÇÃO EM DIVERSAS RUAS NO BAIRRO BOM FUTURO NO MUNICIPIO; 4433-PAVIMENTAÇAO EM PARALELEPIPEDO NO BAIRRO VILA MACENA E COMUNIDADE DA PEDRA PRETA. NO DIA 19/09/2023, NA ASSEMBLEIA LEGISLATIVA DO ESTADO DO CEARA, BEM COMO NA ESCOLA SUPERIOR DO PARLAMENTO CEARENCE (UNIPACE) PARA TRATAR SOBRE ASSINATURA DO TERMO DE CONVENIO ENTRE A UNIPACE E A CÂMARA MUNICIPAL.</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3-09-14</text:p>
          </table:table-cell>
          <table:table-cell table:style-name="TableCell">
            <text:p>GRATIFICAÇÃO DE PRODUTIVIDADE: MARCOS HENRIQUE DE LIMA ,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FRANCISCO NEUDO SOARES , GEIRE ROBSON GADELHA DE OLIVEIRA , WESCLEY ROBSON MAIA DE FREITAS, TONYJAKSON NUNES DE SOUZA, CLAUDECIR DA COSTA CHAVES, MARCELO REBOUÇAS PINHEIRO</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3-08-23</text:p>
          </table:table-cell>
          <table:table-cell table:style-name="TableCell">
            <text:p>CONCESSÃO DE DIÁRIA DESTINADA AO SERVIDOR ACIMA CITADO, PARA FAZER FACE AS DESPESAS COM DESLOCAMENTO A CIDADE DE FORTALEZA/CE, NO DIA 23/08/2023, PARA REUNIÃO COM A DEPUTADA LUANA RIBEIRO PARA TRATAR DE DEMANDAS DO MUNICIPIO.</text:p>
          </table:table-cell>
          <table:table-cell table:style-name="TableCell">
            <text:p>2</text:p>
          </table:table-cell>
          <table:table-cell table:style-name="TableCell">
            <text:p/>
          </table:table-cell>
        </table:table-row>
        <table:table-row>
          <table:table-cell table:style-name="TableCell">
            <text:p>98</text:p>
          </table:table-cell>
          <table:table-cell table:style-name="TableCell">
            <text:p>2023-08-23</text:p>
          </table:table-cell>
          <table:table-cell table:style-name="TableCell">
            <text:p>CONCESSÃO DE DIÁRIA DESTINADA AO SERVIDOR ACIMA CITADO, PARA FAZER FACE AS DESPESAS COM DESLOCAMENTO A CIDADE DE FORTALEZA/CE, NA ASSEMBLEIA LEGISLATIVA NO DIA 23/08/2023, PARA VISITA AO GABINETE DO DEPUTADO ESTADUAL DIASSIS DINIZ A FIM DE TRATAR ASSUNTOS RELACIONADOS A PRAÇA E CALÇAMENTO DA COMUNIDADE DE GANGORRINHA .</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3-08-21</text:p>
          </table:table-cell>
          <table:table-cell table:style-name="TableCell">
            <text:p>CONCESSÃO DE DIÁRIA DESTINADA AO SR. PRESIDENTE MARCOS AURELIO DE ARAUJO, PARA FAZER FACE AS DESPESAS COM DESLOCAMENTO A CIDADE DE FORTALEZA/CE, EM VISITA AO GABINETE DO DEPUTADO FEDERAL ANDRÉ FIGUEIREDO A FIM DE PARA TRATAR ASSUNTOS DE INTERESSE DO LEGISLATIVO MUNICIPAL</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3-08-18</text:p>
          </table:table-cell>
          <table:table-cell table:style-name="TableCell">
            <text:p>CONCESSÃO DE DIÁRIA DESTINADA AO SERVIDOR ACIMA CITADO, PARA FAZER FACE AS DESPESAS COM DESLOCAMENTO A CIDADE DE FORTALEZA/CE, NO DIA 18/08/2023, A FIM DE REUNIÃO NA ASSEMBLEIA LEGISLATIVA, MAIS PRECISAMENTE NO GABINETE DO DEPUTADO LEONARDO PINHEIRO PARA TRATAR DAS DEMANDAS VOLTADAS AO MUNICIPIO DE TABULEIRO DO NORTE, VISANDO LIBERAÇÃO DE RECURSOS PARA PERFURÇÃO DE POÇOS.</text:p>
          </table:table-cell>
          <table:table-cell table:style-name="TableCell">
            <text:p>2</text:p>
          </table:table-cell>
          <table:table-cell table:style-name="TableCell">
            <text:p/>
          </table:table-cell>
        </table:table-row>
        <table:table-row>
          <table:table-cell table:style-name="TableCell">
            <text:p>95</text:p>
          </table:table-cell>
          <table:table-cell table:style-name="TableCell">
            <text:p>2023-08-17</text:p>
          </table:table-cell>
          <table:table-cell table:style-name="TableCell">
            <text:p>MARCOS HENRIQUE DE LIMA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WESCLEY ROBSON MAIA DE FREITAS TONYJAKSON NUNES DE SOUZA CLAUDECIR DA COSTA CHAVES MARCELO REBOUÇAS PINHEIR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3-08-14</text:p>
          </table:table-cell>
          <table:table-cell table:style-name="TableCell">
            <text:p>VIAJEM A BRASILIA - DF, PARA TRATAR DE ASSUNTOS DE INTERESSE DO LEGISLATIVO MUNICIPAL JUNTO AOS GABINETES DOS DEPUTADOS FEDERAIS E SENADORES DO ESTADO DO CEARÁ, BEM COMO JUNTO AO MINISTÉRIO E OUTROS ORGAOS GONVERNAMENTAIS.</text:p>
          </table:table-cell>
          <table:table-cell table:style-name="TableCell">
            <text:p>2</text:p>
          </table:table-cell>
          <table:table-cell table:style-name="TableCell">
            <text:p/>
          </table:table-cell>
        </table:table-row>
        <table:table-row>
          <table:table-cell table:style-name="TableCell">
            <text:p>93</text:p>
          </table:table-cell>
          <table:table-cell table:style-name="TableCell">
            <text:p>2023-08-14</text:p>
          </table:table-cell>
          <table:table-cell table:style-name="TableCell">
            <text:p>VIAJEM A BRASILIA - DF, PARA TRATAR DE ASSUNTOS DE INTERESSE DO LEGISLATIVO MUNICIPAL JUNTO AOS GABINETES DOS DEPUTADOS FEDERAIS E SENADORES DO ESTADO DO CEARÁ, BEM COMO JUNTO AO MINISTÉRIO E OUTROS ORGAOS GONVERNAMENTAIS.</text:p>
          </table:table-cell>
          <table:table-cell table:style-name="TableCell">
            <text:p>2</text:p>
          </table:table-cell>
          <table:table-cell table:style-name="TableCell">
            <text:p/>
          </table:table-cell>
        </table:table-row>
        <table:table-row>
          <table:table-cell table:style-name="TableCell">
            <text:p>92</text:p>
          </table:table-cell>
          <table:table-cell table:style-name="TableCell">
            <text:p>2023-08-09</text:p>
          </table:table-cell>
          <table:table-cell table:style-name="TableCell">
            <text:p>CONCESSÃO DE DIÁRIA DESTINADA AO SERVIDOR ACIMA CITADO, PARA FAZER FACE AS DESPESAS COM DESLOCAMENTO A CIDADE DE FORTALEZA/CE, NO DIA 09/08/2023, PARA VISITA AO GABINETE DO DEPUTADO ESTADUAL STUART CASTRO A FIM DE TRATAR ASSUNTOS DA OUVIDORIA.</text:p>
          </table:table-cell>
          <table:table-cell table:style-name="TableCell">
            <text:p>2</text:p>
          </table:table-cell>
          <table:table-cell table:style-name="TableCell">
            <text:p/>
          </table:table-cell>
        </table:table-row>
        <table:table-row>
          <table:table-cell table:style-name="TableCell">
            <text:p>91</text:p>
          </table:table-cell>
          <table:table-cell table:style-name="TableCell">
            <text:p>2023-07-24</text:p>
          </table:table-cell>
          <table:table-cell table:style-name="TableCell">
            <text:p>GRATIFICAÇÃ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3-07-11</text:p>
          </table:table-cell>
          <table:table-cell table:style-name="TableCell">
            <text:p>DESIGNAR O SERVIDOR CLAUDECIR DA COSTA CHAVES, OCUPANTE DO CARGO EFETIVO MOTORISTA A/B, PARA EXERCER A FUNÇÃO DE CHEFE DE ALMOXARIFADO EM SUBSTITUIÇÃO NO PERÍODO DE FÉRIAS DO TITULAR WESCLEY ROBSON MAIA DE FREITAS, COMPREENDIDO POR 20 (VINTE) DIAS, A CONTAR DE 11 DE JULHO DE 2023 À 30 DE JULHO DE 2023.</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3-06-29</text:p>
          </table:table-cell>
          <table:table-cell table:style-name="TableCell">
            <text:p>CONCESSÃO DE DIÁRIA DESTINADA AO SERVIDOR ACIMA CITADO, PARA FAZER FACE AS DESPESAS COM DESLOCAMENTO A CIDADE DE FORTALEZA /CE, NO DIA 29/06/2023, A FIM DE VIAGEM A PARA REUNIÃO NA SEDE DO TRIBUNAL DE CONTAS DO ESTADO PARA TRATAR ASSUNTOS DO INTERESSE DO LEGISLATIVO MUNICIPAL.</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23-06-19</text:p>
          </table:table-cell>
          <table:table-cell table:style-name="TableCell">
            <text:p>MARCOS HENRIQUE DE LIMA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WESCLEY ROBSON MAIA DE FREITAS TONYJAKSON NUNES DE SOUZA GEIRE ROBSON GADELHA DE OLIVEIRA</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5-22</text:p>
          </table:table-cell>
          <table:table-cell table:style-name="TableCell">
            <text:p>CONCEDER GRATIFICAÇÃO DE PRODUTIVIDADE AOS FUNCIONARIOS: MARCOS HENRIQUE DE LIMA, ANTONIO CARLOS DE ALMEIDA DA SILVA, MARCIA LICIA DE LIMA MAIA, HELEN VITORIA FREITAS MALVEIRA, LUANE FREIRE GADELHA, RAUL VICTOR DE OLIVEIRA, FRANCISCO MATHEUS DE OLIVEIRA MAIA, ERINEIDE CHAVES DE OLIVEIRA, MARIA ALCIONE OLIVEIRA DA SILVA CHAVES, RAIMUNDA RODRIGUES LIMA, SONIA MARIA NORONHA CHAVES, WESCLEY ROBSON MAIA DE FREITAS, TONY JAKSON NUNES DE SOUZA, CLAUDEIR DA COSTA CHAVES, GEIRE ROBSON GADELHA DE OLIVEIRA.</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3-05-12</text:p>
          </table:table-cell>
          <table:table-cell table:style-name="TableCell">
            <text:p>CONCESSÃO DE DIÁRIA DESTINADA AO SERVIDOR ACIMA CITADO, PARA FAZER FACE AS DESPESAS COM DESLOCAMENTO A CIDADE DE FORTALEZA /CE, NO DIA 12/05/2023, AFIM DE EREUNIÃO COM O DEPUTADO FEDERAL IDILVAN ALENCAR NO DIA 12 DE MAIO DE 2023, PARA TRATAR DO PROCESSO DE IMPLANTAÇÃO DAS ESCOLAS EM TEMPO INTEGRAL NA REDE MUNICIPAL DE TABULEIO DO NORTE.</text:p>
          </table:table-cell>
          <table:table-cell table:style-name="TableCell">
            <text:p>2</text:p>
          </table:table-cell>
          <table:table-cell table:style-name="TableCell">
            <text:p/>
          </table:table-cell>
        </table:table-row>
        <table:table-row>
          <table:table-cell table:style-name="TableCell">
            <text:p>85</text:p>
          </table:table-cell>
          <table:table-cell table:style-name="TableCell">
            <text:p>2023-05-12</text:p>
          </table:table-cell>
          <table:table-cell table:style-name="TableCell">
            <text:p>CONCESSÃO DE DIÁRIA DESTINADA AO SERVIDOR(A) A CIMA CITADO, PARA FAZER FACE AS DESPESAS COM DESLOCAMENTO A CIDADE DE FORTALEZA/CE, NO DIA 12/05/2023, AFIM DE REUNIÃO COM O DEPUTADO FEDERAL IDILVAN ALENCAR NO DIA 12 DE MAIO DE 2023, PARA TRATAR DO PROCESSO DE IMPLANTAÇÃO DAS ESCOLAS EM TEMPO INTEGRAL NA REDE MUNICIPAL DE TABULEIO DO NORTE</text:p>
          </table:table-cell>
          <table:table-cell table:style-name="TableCell">
            <text:p>2</text:p>
          </table:table-cell>
          <table:table-cell table:style-name="TableCell">
            <text:p/>
          </table:table-cell>
        </table:table-row>
        <table:table-row>
          <table:table-cell table:style-name="TableCell">
            <text:p>84</text:p>
          </table:table-cell>
          <table:table-cell table:style-name="TableCell">
            <text:p>2023-05-12</text:p>
          </table:table-cell>
          <table:table-cell table:style-name="TableCell">
            <text:p>CONCESSÃO DE DIÁRIA DESTINADA AO SERVIDOR ACIMA CITADO, PARA FAZER FACE AS DESPESAS COM DESLOCAMENTO A CIDADE DE FORTALEZA/CE, NO DIA 12/05/2023, AFIM DE REUNIÃO COM O DEPUTADO FEDERAL IDILVAN ALENCAR PARA TRATAR DO PROCESSO DE IMPLANTAÇÃO DAS ESCOLAS EM TEMPO INTEGRAL NA REDE MUNICIPAL DE TABULEIRO DO NORTE -CE.</text:p>
          </table:table-cell>
          <table:table-cell table:style-name="TableCell">
            <text:p>2</text:p>
          </table:table-cell>
          <table:table-cell table:style-name="TableCell">
            <text:p/>
          </table:table-cell>
        </table:table-row>
        <table:table-row>
          <table:table-cell table:style-name="TableCell">
            <text:p>83</text:p>
          </table:table-cell>
          <table:table-cell table:style-name="TableCell">
            <text:p>2023-05-08</text:p>
          </table:table-cell>
          <table:table-cell table:style-name="TableCell">
            <text:p>CONCESSÃO DE DIÁRIA DESTINADA AO SERVIDOR(A) ACIMA CITADO, PARA FAZER FACE AS DESPESAS COM DESLOCAMENTO A CIDADE DE FORTALEZA/CE, NO DIA 08/05/2023, PARA CERIMÔNIA DE TRANSMISSÃO DE FUNÇÃO E POSSE DA NOVA SUPERITENDENTE ESTADUAL DO CEARÁ, NA SEDE DOS CORREIOS, NA RUA SENADOR ALENCAR, 38, CENTRO, 2º ANDAR - AUDITORIO, QUE ACONTECERÁ NO DIA 08 DE MAIO AS 15 HS.</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23-05-08</text:p>
          </table:table-cell>
          <table:table-cell table:style-name="TableCell">
            <text:p>CONCESSÃO DE DIÁRIAS DESTINADAS AO SERVIDOR ACIMA CITADO, PARA FAZER FACE AS DESPESAS COM DESLOCAMENTO A CIDADE DE FORTALEZA/CE, NO PERÍODO DE 08/05/2023 À 09/05/2023, AFIM DE PARTICIPAR DA CERIMÔNIA DE TRANSMISSÃO DE FUNÇÃO E POSSE DA NOVA SUPERITENDENTE ESTADUAL DO CEARÁ, NA SEDE DOS CORREIOS, NA RUA SENADOR ALENCAR, 38, CENTRO, 2º ANDAR - AUDITORIO, QUE ACONTECERÁ NO DIA 08 DE MAIO AS 15 HS E NO DIA 09 DE MAIO VISITA A SECRETARIA DAS CIDADES PARA TRATAR DE ASSUNTOS DO INTERESE DO LEGISLATIVO MUNICIPAL.</text:p>
          </table:table-cell>
          <table:table-cell table:style-name="TableCell">
            <text:p>2</text:p>
          </table:table-cell>
          <table:table-cell table:style-name="TableCell">
            <text:p/>
          </table:table-cell>
        </table:table-row>
        <table:table-row>
          <table:table-cell table:style-name="TableCell">
            <text:p>81</text:p>
          </table:table-cell>
          <table:table-cell table:style-name="TableCell">
            <text:p>2023-05-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3-05-03</text:p>
          </table:table-cell>
          <table:table-cell table:style-name="TableCell">
            <text:p>CONCESSÃO DE DIÁRIA DESTINADA AO SERVIDOR ACIMA CITADO, PARA FAZER FACE AS DESPESAS COM DESLOCAMENTO A CIDADE DE FORTALEZA/CE, NO DIA 03/05/2023, AFIM DE REUNIÃO NA SECRETARIA DAS CIDADES, JUNTAMENTE COM O PREFEITO MUNICIPAL, DR. RILDSON RABELO VASCONCELOS, PARA TRATAR DE ASSUNTOS RELACIONADOS AS COMUNIDADES DE TAPUIO E PATOS CARIAS.</text:p>
          </table:table-cell>
          <table:table-cell table:style-name="TableCell">
            <text:p>2</text:p>
          </table:table-cell>
          <table:table-cell table:style-name="TableCell">
            <text:p/>
          </table:table-cell>
        </table:table-row>
        <table:table-row>
          <table:table-cell table:style-name="TableCell">
            <text:p>79</text:p>
          </table:table-cell>
          <table:table-cell table:style-name="TableCell">
            <text:p>2023-05-02</text:p>
          </table:table-cell>
          <table:table-cell table:style-name="TableCell">
            <text:p>NOMEAR A SENHORA MÁRCIA LÍCIA DE LIMA MAIA CPF Nº 035.889.233-30, PARA EXERCER EM COMISSÃO O CARGO DE ASSESSORA ESPECIAL, SÍMBOLO CC-4, DA ESTRUTURA ADMINISTRATIVA DA CÂMARA MUNICIPAL DE TABULEIRO DO NORTE.</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3-05-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3-05-02</text:p>
          </table:table-cell>
          <table:table-cell table:style-name="TableCell">
            <text:p>CONCESSÃO DE DIÁRIAS DESTINADAS AO SERVIDOR ACIMA CITADO PARA FAZER FACE AS DESPESAS COM DESLOCAMENTO À CIDADE DE FORTALEZA/CE, NO PERÍODO DE 02/05/2023 A FIM DE REUNIÃO COM O SENHOR INÁCIO MARIANO DA COSTA, PRESIDENTE DA EMPRESA DE ASSISTÊNCIA TÉCNICA E EXTENSÃO RURAL DO CEARÁ (EMATERCE), PARA TRATAR SOBRE A EMATERCE DE TABULEIRO DO NORTE.</text:p>
          </table:table-cell>
          <table:table-cell table:style-name="TableCell">
            <text:p>2</text:p>
          </table:table-cell>
          <table:table-cell table:style-name="TableCell">
            <text:p/>
          </table:table-cell>
        </table:table-row>
        <table:table-row>
          <table:table-cell table:style-name="TableCell">
            <text:p>76</text:p>
          </table:table-cell>
          <table:table-cell table:style-name="TableCell">
            <text:p>2023-04-25</text:p>
          </table:table-cell>
          <table:table-cell table:style-name="TableCell">
            <text:p>CONCESSAO DE VALORES REFERENTE A GRATIFICAÇOES E PRODUTIVIDADE.</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3-04-24</text:p>
          </table:table-cell>
          <table:table-cell table:style-name="TableCell">
            <text:p>CONCESSÃO DE DIÁRIAS DESTINADAS AO SERVIDOR(A) A CIMA CITADO, PARA FAZER FACE AS DESPESAS COM DESLOCAMENTO DE 25/04/2023 À 28/04/2023, AFIM DE EVENTO REALIZADO PELA UVB, EM PARCERIA ESTRATÉGICA COM A PLENÁRIA ASSESSORIA A XXII MARCHA DOS LEGISLATIVOS MUNICIPAIS E GESTÕES PÚBLICAS, ACONTECE EM BRASÍLIA/DF, DE 25 A 28 DE ABRIL DE 2023 EM,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4</text:p>
          </table:table-cell>
          <table:table-cell table:style-name="TableCell">
            <text:p>2023-04-24</text:p>
          </table:table-cell>
          <table:table-cell table:style-name="TableCell">
            <text:p>CONCESSÃO DE DIÁRIAS DESTINADAS AO SERVIDOR A CIMA CITADO, PARA FAZER FACE AS DESPESAS COM DESLOCAMENTO A CIDADE DE BRASILIA/DF, A FIM DE EVENTO REALIZADO PELA UVB, EM PARCERIA ESTRATÉGICA COM A PLENÁRIA ASSESSORIA A XXII MARCHA DOS LEGISLATIVOS MUNICIPAIS E GESTÕES PÚBLICAS, ACONTECE EM BRASÍLIA/DF,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3</text:p>
          </table:table-cell>
          <table:table-cell table:style-name="TableCell">
            <text:p>2023-04-24</text:p>
          </table:table-cell>
          <table:table-cell table:style-name="TableCell">
            <text:p>CONCESSÃO DE DIÁRIAS DESTINADAS A SERVIDORA A CIMA CITADO, PARA FAZER FACE AS DESPESAS COM DESLOCAMENTO, NO PERÍODO DE 25/04/2023 À 30/12/1899, AFIM DE EVENTO REALIZADO PELA UVB, EM PARCERIA ESTRATÉGICA COM A PLENÁRIA ASSESSORIA A XXII MARCHA DOS LEGISLATIVOS MUNICIPAIS E GESTÕES PÚBLICAS, ACONTECE EM BRASÍLIA/DF,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2</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5/04/2023 À 28/04/2023, A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1</text:p>
          </table:table-cell>
          <table:table-cell table:style-name="TableCell">
            <text:p>2023-04-24</text:p>
          </table:table-cell>
          <table:table-cell table:style-name="TableCell">
            <text:p>CONCESSÃO DE DIÁRIAS DESTINADAS AO SERVIDOR ACIMA CITADO, PARA FAZER FACE AS DESPESAS COM DESLOCAMENTO A CIDADE DE BRASILIA/DF, NO PERÍODO DE 25/04/2023 À 28/04/2023, A 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70</text:p>
          </table:table-cell>
          <table:table-cell table:style-name="TableCell">
            <text:p>2023-04-24</text:p>
          </table:table-cell>
          <table:table-cell table:style-name="TableCell">
            <text:p>CONCESSÃO DE DIÁRIAS DESTINADAS AO SERVIDOR ACIMA CITADO, PARA FAZER FACE AS DESPESAS COM DESLOCAMENTO A CIDADE DE BRASILIA/DF, NO PERÍODO DE 24/04/2023 À 28/04/2023, A FIM DE EVENTO REALIZADO PELA UVB, EM PARCERIA ESTRATÉGICA COM A PLENÁRIA ASSESSORIA A XXII MARCHA DOS LEGISLATIVOS MUNICIPAIS E GESTÕES PÚBLICAS,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9</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4/04/2023 À 28/04/2023, A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3-04-24</text:p>
          </table:table-cell>
          <table:table-cell table:style-name="TableCell">
            <text:p>CONCESSÃO DE DIÁRIAS DESTINADAS AO SERVIDOR(A) ACIMA CITADO, PARA FAZER FACE AS DESPESAS COM DESLOCAMENTO A CIDADE DE BRASILIA/DF, NO PERÍODO DE 25/04/2023 À 28/04/2023, AFIM DE VIAGEM PARA EVENTO REALIZADO PELA UVB, EM PARCERIA ESTRATÉGICA COM A PLENÁRIA ASSESSORIA A XXII MARCHA DOS LEGISLATIVOS MUNICIPAIS E GESTÕES PÚBLICAS, ACONTECE EM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7</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5/04/2023 À 28/04/2023, AFIM DE EVENTO REALIZADO PELA UVB, EM PARCERIA ESTRATÉGICA COM A PLENÁRIA ASSESSORIA A XXII MARCHA DOS LEGISLATIVOS MUNICIPAIS E GESTÕES PÚBLICAS, ACONTECE DE 25 A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6</text:p>
          </table:table-cell>
          <table:table-cell table:style-name="TableCell">
            <text:p>2023-04-24</text:p>
          </table:table-cell>
          <table:table-cell table:style-name="TableCell">
            <text:p>CONCESSÃO DE DIÁRIAS DESTINADAS AO SERVIDOR(A) A CIMA CITADO, PARA FAZER FACE AS DESPESAS COM DESLOCAMENTO A CIDADE DE BRASILIA/DF, NO PERÍODO DE 25/04/2023 À 28/04/2023, AFIM DE ACOMPANHAR O PRESIDENTE MARCOS AURELIO DE ARAÚJO A EVENTO REALIZADO PELA UVB, EM PARCERIA ESTRATÉGICA COM A PLENÁRIA ASSESSORIA A XXII MARCHA DOS LEGISLATIVOS MUNICIPAIS E GESTÕES PÚBLICAS, ACONTECE EM BRASÍLIA/DF, DE 25 À 28 DE ABRIL DE 2023,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3-04-24</text:p>
          </table:table-cell>
          <table:table-cell table:style-name="TableCell">
            <text:p>CONCESSÃO DE DIÁRIAS DESTINADAS AO SERVIDOR(A) A CIMA CITADO, PARA FAZER FACE AS DESPESAS COM DESLOCAMENTO A CIDADE DE BRASILIA/DF, VIAGEM À EVENTO REALIZADO PELA UVB, EM PARCERIA ESTRATÉGICA COM A PLENÁRIA ASSESSORIA A XXII MARCHA DOS LEGISLATIVOS MUNICIPAIS E GESTÕES PÚBLICAS, ACONTECE DE 25 A 28 DE ABRIL DE 2023 EM BRASÍLIA/DF, NO OPERA HALL, SITUADO NO SHTN (SETOR HOTELEIRO TURÍSTICO NORTE), PRÓXIMO AO HOTEL BAY PARK.</text:p>
          </table:table-cell>
          <table:table-cell table:style-name="TableCell">
            <text:p>2</text:p>
          </table:table-cell>
          <table:table-cell table:style-name="TableCell">
            <text:p/>
          </table:table-cell>
        </table:table-row>
        <table:table-row>
          <table:table-cell table:style-name="TableCell">
            <text:p>63</text:p>
          </table:table-cell>
          <table:table-cell table:style-name="TableCell">
            <text:p>2023-04-04</text:p>
          </table:table-cell>
          <table:table-cell table:style-name="TableCell">
            <text:p>DIÁRIA, AGENTE: MARCOS AURÉLIO DE ARAÚJO, CARGO: PRESIDENTE, SECRETARIA: CÂMARA MUNICIPAL DE TABULEIRO DO NORTE</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3-04-03</text:p>
          </table:table-cell>
          <table:table-cell table:style-name="TableCell">
            <text:p>CONCESSÃO DE DIÁRIA DESTINADA AO SERVIDOR(A) A CIMA CITADO, PARA FAZER FACE AS DESPESAS COM DESLOCAMENTO A CIDADE DE FORTALEZA/CE, NO DIA 03/04/2023, AFIM DE ACOMPANHAR O VEREADOR ALBERT EINSTEIN DE FREITAS PARA UMA AUDIENCIA PUBLICA SOBRE A TEMATICA DO AUTISTO EM FORTALEZA NA ASSEMBLEIA LEGISLATIVA DO CEARA</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3-03-29</text:p>
          </table:table-cell>
          <table:table-cell table:style-name="TableCell">
            <text:p>CONCESSÃO DE DIÁRIA DESTINADA AO SERVIDOR(A) A CIMA CITADO, PARA FAZER FACE AS DESPESAS COM DESLOCAMENTO A CIDADE DE MOSSORÓ/RN, NO DIA 29/03/2023, AFIM DE À SERVIÇO DO PODER LEGISLATIVO MUNICIPAL DE TABULEIRO DO NORTE PARA VISITAR A CASA DE APOIO PARA ALOJAMENTO DE ESTUDANTES UNIVERSITÁRIOS DESTA MUNICIPALIDADE QUE ESTUDAM EM MOSSORÓ. POLÍTICA PUBLICA REINVIDICADA POR MIM, ATRAVÉS DA INDICAÇÃO Nº 005/2021 LIDA NA SESSÃO ORDINÁRIA NO DIA 21 DE JANEIRO DR 2021. NA OPORTUNIDADE ESTARÃO PRESENTES PARA ASSINATURA DO CONTRATO, O DEPUTADO FEDERAL IDILVAN ALENCAR E O REPRESENTANTE DA ASSOCIAÇÃO TABULEIRENSE DOS UNIVERSITÁRIOS.</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3-03-24</text:p>
          </table:table-cell>
          <table:table-cell table:style-name="TableCell">
            <text:p>CONCEDER AO SERVIDOR DESTA CASA LEGISLATIVA, GEIRE ROBSON GADELHA DE OLIVEIRA, OCUPANTE DO CARGO DE AGENTE ADMINISTRATIVO NÍVEL AAD-1, DO QUADRO PERMANENTE DA CÂMARA MUNICIPAL, 20 (VINTE) DIAS DE FÉRIAS REGULAMENTARES, REFERENTE AO PERÍODO AQUISITIVO DE 2022/2023, A SEREM GOZADAS NO PERÍODO DE 13 DE ABRIL À 02 DE MAIO DE 2023.</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3-03-22</text:p>
          </table:table-cell>
          <table:table-cell table:style-name="TableCell">
            <text:p>CONCEDER VALORES REFERENTES A GRATIFICAÇÕES DE PROIDUTIVIDADE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3-03-21</text:p>
          </table:table-cell>
          <table:table-cell table:style-name="TableCell">
            <text:p>REUNIÃO NO GABINETE DO DEPUTADO ESTADUAL ANTÔNIO GRANJA PARA TRATAR DE ASSUNTOS DO INTERESSE DO MUNICIPIO CEARÁ</text:p>
          </table:table-cell>
          <table:table-cell table:style-name="TableCell">
            <text:p>2</text:p>
          </table:table-cell>
          <table:table-cell table:style-name="TableCell">
            <text:p/>
          </table:table-cell>
        </table:table-row>
        <table:table-row>
          <table:table-cell table:style-name="TableCell">
            <text:p>57</text:p>
          </table:table-cell>
          <table:table-cell table:style-name="TableCell">
            <text:p>2023-03-21</text:p>
          </table:table-cell>
          <table:table-cell table:style-name="TableCell">
            <text:p>REUNIÃO NA SECRETARIA DE ESPORTE E JUVENTUDE (SEJUV) DO ESTADO PARA TRATAR DA AQUISIÇÃO DE CAMPOS ESPORTIVOS DE VARZEA, PARA COMUNIDADES DE CURRAIS E GROELÂNDIA</text:p>
          </table:table-cell>
          <table:table-cell table:style-name="TableCell">
            <text:p>2</text:p>
          </table:table-cell>
          <table:table-cell table:style-name="TableCell">
            <text:p/>
          </table:table-cell>
        </table:table-row>
        <table:table-row>
          <table:table-cell table:style-name="TableCell">
            <text:p>56</text:p>
          </table:table-cell>
          <table:table-cell table:style-name="TableCell">
            <text:p>2023-03-20</text:p>
          </table:table-cell>
          <table:table-cell table:style-name="TableCell">
            <text:p>REUNIÃO NA SUPERINTENDÊNCIA DE OBRAS HIDRAÚLICAS – SOHIDRA, PARA TRATAR DE ASSUNTOS A RESPEITO DE POÇOS PROFUNDOS PARA O MUNICÍPIO.</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3-03-17</text:p>
          </table:table-cell>
          <table:table-cell table:style-name="TableCell">
            <text:p>OUVIDORIA DA CÂMARA MUNICIPAL DE FORTALEZA-CE PARA TRATAR ASSUNTOS DE INTERESSE DO LEGISLATIVO MUNICIPAL.</text:p>
          </table:table-cell>
          <table:table-cell table:style-name="TableCell">
            <text:p>2</text:p>
          </table:table-cell>
          <table:table-cell table:style-name="TableCell">
            <text:p/>
          </table:table-cell>
        </table:table-row>
        <table:table-row>
          <table:table-cell table:style-name="TableCell">
            <text:p>54</text:p>
          </table:table-cell>
          <table:table-cell table:style-name="TableCell">
            <text:p>2023-03-16</text:p>
          </table:table-cell>
          <table:table-cell table:style-name="TableCell">
            <text:p>DIÁRIA, AGENTE: FRANCISCO NEUDO SOARES, CARGO: OUVIDORIA, SECRETARIA: CÂMARA MUNICIPAL DE TABULEIRO DO NORTE</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23-03-07</text:p>
          </table:table-cell>
          <table:table-cell table:style-name="TableCell">
            <text:p>CONCESSÃO DE DIÁRIA DESTINADA AO SERVIDOR(A) A CIMA CITADO, PARA FAZER FACE AS DESPESAS COM DESLOCAMENTO A CIDADE DE FORTALEZA/CE, NO DIA 07/03/2023, AFIM DE REUNIAO NO TRIBUNAL DE CONTAS DO ESTADO DO CEARÁ TCE -CE, NA CAPITAL FORTALEZA CE PARA TRATAR ASSUNTOS DO INTERESSE DO MUNICIPIO</text:p>
          </table:table-cell>
          <table:table-cell table:style-name="TableCell">
            <text:p>2</text:p>
          </table:table-cell>
          <table:table-cell table:style-name="TableCell">
            <text:p/>
          </table:table-cell>
        </table:table-row>
        <table:table-row>
          <table:table-cell table:style-name="TableCell">
            <text:p>052/2023</text:p>
          </table:table-cell>
          <table:table-cell table:style-name="TableCell">
            <text:p>2023-03-07</text:p>
          </table:table-cell>
          <table:table-cell table:style-name="TableCell">
            <text:p>Considerando a necessidade da Vereadora - CLENILDA CHAVES APRÍGIO, se deslocar a Capital Fortaleza / CE, no dia 07 de março de 2023, PARA REUNIÃO NO TRIBUNAL DE CONTAS DO ESTADO DO CEARÁ / TCE-CE, PARA TRATAR ASSUNTOS DO INTERESSE DESTE MUNICÍPIO.</text:p>
          </table:table-cell>
          <table:table-cell table:style-name="TableCell">
            <text:p>2</text:p>
          </table:table-cell>
          <table:table-cell table:style-name="TableCell">
            <text:p/>
          </table:table-cell>
        </table:table-row>
        <table:table-row>
          <table:table-cell table:style-name="TableCell">
            <text:p>51</text:p>
          </table:table-cell>
          <table:table-cell table:style-name="TableCell">
            <text:p>2023-03-03</text:p>
          </table:table-cell>
          <table:table-cell table:style-name="TableCell">
            <text:p>PARA VISITA A SECRETARIA DE DESENVOLVIMENTO AGRÁRIO, COM O SECRETARIO MOISÉS BRÁS PARA TRATAR DE ASSUNTOS E PROJETOS PARA NOSSO MUNICÍPIO E SOLICITAR LIBERAÇÃO DO RESTANTE DO MAPA PARA CONCLUSÃO DO CALÇAMENTO DO BAIRRO 08 DE JUNHO</text:p>
          </table:table-cell>
          <table:table-cell table:style-name="TableCell">
            <text:p>2</text:p>
          </table:table-cell>
          <table:table-cell table:style-name="TableCell">
            <text:p/>
          </table:table-cell>
        </table:table-row>
        <table:table-row>
          <table:table-cell table:style-name="TableCell">
            <text:p>051/2023</text:p>
          </table:table-cell>
          <table:table-cell table:style-name="TableCell">
            <text:p>2023-03-03</text:p>
          </table:table-cell>
          <table:table-cell table:style-name="TableCell">
            <text:p>Considerando a necessidade do vereador ANTERIO FERNANDES MOREIRA, servidor desta Casa Legislativa, se deslocar a Capital Fortaleza/CE, no dia 03 de março de 2023, para VISITA A SECRETARIA DE DESENVOLVIMENTO AGRARIO, COM O SECRETARIO MOISES BRAS PARA TRATAR DE ASSUNTOS E PROJETOS PARA NOSSO MUNICÍPIO E SOLICITAR LIBERAÇÃO DO RESTANTE DO MAPA PARA CONCLUSÃO DO CALÇAMENTO DO BAIRRO 08 DE JUNHO.</text:p>
          </table:table-cell>
          <table:table-cell table:style-name="TableCell">
            <text:p>2</text:p>
          </table:table-cell>
          <table:table-cell table:style-name="TableCell">
            <text:p/>
          </table:table-cell>
        </table:table-row>
        <table:table-row>
          <table:table-cell table:style-name="TableCell">
            <text:p>50</text:p>
          </table:table-cell>
          <table:table-cell table:style-name="TableCell">
            <text:p>2023-03-01</text:p>
          </table:table-cell>
          <table:table-cell table:style-name="TableCell">
            <text:p>PARA VISITA A SECRETARIA DAS CIDADES PARA TRATAR ASSUNTOS DE INTERESSE DESTE MUNICIPIO REFERENTE AS PAVIMENTAÇOES: MAPP’S (4268 - PAVIMENTAÇÃO EM DIVERSAS RUAS NO BAIRRO BOM FUTURO; 5274- PAVIMENTAÇÃO EM DIVERSAS RUAS DO MUNICIPIO DE TABULEIRO DO NORTE)</text:p>
          </table:table-cell>
          <table:table-cell table:style-name="TableCell">
            <text:p>2</text:p>
          </table:table-cell>
          <table:table-cell table:style-name="TableCell">
            <text:p/>
          </table:table-cell>
        </table:table-row>
        <table:table-row>
          <table:table-cell table:style-name="TableCell">
            <text:p>49</text:p>
          </table:table-cell>
          <table:table-cell table:style-name="TableCell">
            <text:p>2023-03-01</text:p>
          </table:table-cell>
          <table:table-cell table:style-name="TableCell">
            <text:p>VISITA A SECRETARIA DAS CIDADES PARA TRATAR ASSUNTOS DE INTERESSE DESTE MUNICIPIO REFERENTE AS PAVIMENTAÇOES: MAP’S (4268 - PAVIMENTAÇÃO EM DIVERSAS RUAS NO BAIRRO BOM FUTURO; 5274- PAVIMENTAÇÃO EM DIVERSAS RUAS DO MUNICIPIO DE TABULEIRO DO NORTE)</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23-03-01</text:p>
          </table:table-cell>
          <table:table-cell table:style-name="TableCell">
            <text:p>NOMEAÇÃO DE CARGOS PARA A CÂMARA MUNICIPAL DE TABULEIRO DO NORTE:</text:p>
          </table:table-cell>
          <table:table-cell table:style-name="TableCell">
            <text:p>1</text:p>
          </table:table-cell>
          <table:table-cell table:style-name="TableCell">
            <text:p/>
          </table:table-cell>
        </table:table-row>
        <table:table-row>
          <table:table-cell table:style-name="TableCell">
            <text:p>050/2023</text:p>
          </table:table-cell>
          <table:table-cell table:style-name="TableCell">
            <text:p>2023-03-01</text:p>
          </table:table-cell>
          <table:table-cell table:style-name="TableCell">
            <text:p>Considerando a necessidade do Vereador - EVALDEMBERG VIANA CHAVES, se deslocar a Capital Fortaleza/CE, no dia 01 de março de 2023, para VISITA A SECRETARIA DAS CIDADES PARA TRATAR ASSUNTOS DE INTERESSE DESTE MUNICÍPIO REFERENTE AS PAVIMENTAÇÕES: MAPP's (4268 - PAVIMENTAÇÃO EM DIVERSAS RUAS NO BAIRRO BOM FUTURO; 5274- PAVIMENTAÇÃO EM DIVERSAS RUAS DO MUNICÍPIO DE TABULEIRO DO NORTE).</text:p>
          </table:table-cell>
          <table:table-cell table:style-name="TableCell">
            <text:p>2</text:p>
          </table:table-cell>
          <table:table-cell table:style-name="TableCell">
            <text:p/>
          </table:table-cell>
        </table:table-row>
        <table:table-row>
          <table:table-cell table:style-name="TableCell">
            <text:p>049/2023</text:p>
          </table:table-cell>
          <table:table-cell table:style-name="TableCell">
            <text:p>2023-03-01</text:p>
          </table:table-cell>
          <table:table-cell table:style-name="TableCell">
            <text:p>Considerando a necessidade do Vereador/Presidente - MARCOS AURÉLIO DE ARAÚJO, se deslocar a Capital Fortaleza/CE, no dia 01 de março de 2023, para VISITA A SECRETARIA DAS CIDADES PARA TRATAR ASSUNTOS DE INTERESSE DESTE MUNICÍPIO REFERENTE AS PAVIMENTAÇÕES: MAp's (4268 - PAVIMENTAÇÃO EM DIVERSAS RUAS NO BAIRRO BOM FUTURO; 5274- PAVIMENTAÇÃO EM DIVERSAS RUAS DO MUNICÍPIO DE TABULEIRO DO NORTE).</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23-02-28</text:p>
          </table:table-cell>
          <table:table-cell table:style-name="TableCell">
            <text:p>CONCESSÃO, AGENTE: MARCELO REBOUÇAS PINHEIRO, CARGO: AUXILIAR DE SERVIÇOS GERAIS, SECRETARIA: CÂMARA MUNICIPAL DE TABULEIRO DO NORTE</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3-02-28</text:p>
          </table:table-cell>
          <table:table-cell table:style-name="TableCell">
            <text:p>EXONERAÇÃO, AGENTE: SUZANY DARA MAIA SILVEIRA, CARGO: ASSESSORA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3-02-16</text:p>
          </table:table-cell>
          <table:table-cell table:style-name="TableCell">
            <text:p>ART. 1º CONCEDER, VALORES REFERENTES A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043/2023</text:p>
          </table:table-cell>
          <table:table-cell table:style-name="TableCell">
            <text:p>2023-02-14</text:p>
          </table:table-cell>
          <table:table-cell table:style-name="TableCell">
            <text:p>Considerando a necessidade do Vereador - CHRIS LEYCONN CONRADO MOREIRA, se deslocar a Capital Fortaleza - CE, no dia 14 de fevereiro de 2023 à Serviço do Poder Legislativo, para REUNIÃO NA SECRETARIA DE ESPORTES DO ESTADO DO CEARÁ.</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3-02-10</text:p>
          </table:table-cell>
          <table:table-cell table:style-name="TableCell">
            <text:p>SE DESLOCAR A CAPITAL FORTALEZA/CE, NO DIA 10 DE FEVEREIRO DE 2023, PARA VISITA AO GABINETE DO DEPUTADO ANDRE FIGUEIREDO PARA TRATAR ASSUNTOS DE INTERESSE DESTE MUNICIPIO.</text:p>
          </table:table-cell>
          <table:table-cell table:style-name="TableCell">
            <text:p>2</text:p>
          </table:table-cell>
          <table:table-cell table:style-name="TableCell">
            <text:p/>
          </table:table-cell>
        </table:table-row>
        <table:table-row>
          <table:table-cell table:style-name="TableCell">
            <text:p>38</text:p>
          </table:table-cell>
          <table:table-cell table:style-name="TableCell">
            <text:p>2023-02-10</text:p>
          </table:table-cell>
          <table:table-cell table:style-name="TableCell">
            <text:p>SE DESLOCAR A CAPITAL FORTALEZA/CE, NO DIA 10 DE FEVEREIRO DE 2023, PARA VISITA AO GABINETE DO DEPUTADO ANDRE FIGUEIREDO PARA TRATAR ASSUNTOS DE INTERESSE DESTE MUNICIPIO</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3-02-10</text:p>
          </table:table-cell>
          <table:table-cell table:style-name="TableCell">
            <text:p>CONCESSÃO DE DIÁRIA DESTINADA A(O) SERVIDOR(A) ACIMA CITADO, PARA FAZER FACE AS DESPESAS COM DESLOCAMENTO A CIDADE DE FORTALEZA/CE, NO DIA 10/02/2023, A FIM DE NA OPORTUNIDADE O DEPUTADO FEDERAL IDILVAN ALENCAR ESTARÁ RECEBENDO OS PROJETOS PARA DESTINAÇÃO DAS EMENDAS, CUJO PRAZO FINAL SERÁ EM 14.02.23 E VISITAR À ASSEMBLÉIA LEGISLATIVA PARA CONHECER A CIADI – CENTRO INCLUSIVO PARA ATENDIMENTO E DESENVOLVIMENTO INFANTIL</text:p>
          </table:table-cell>
          <table:table-cell table:style-name="TableCell">
            <text:p>2</text:p>
          </table:table-cell>
          <table:table-cell table:style-name="TableCell">
            <text:p/>
          </table:table-cell>
        </table:table-row>
        <table:table-row>
          <table:table-cell table:style-name="TableCell">
            <text:p>041/2023</text:p>
          </table:table-cell>
          <table:table-cell table:style-name="TableCell">
            <text:p>2023-02-10</text:p>
          </table:table-cell>
          <table:table-cell table:style-name="TableCell">
            <text:p>Considerando a necessidade do funcionário ANTÔNIO CARLOS DE ALMEIDA DA SILVA desta Casa Legislativa, ocupante do cargo de ASSESSOR ADMINISTRATIVO se deslocar a Capital Fortaleza/CE, no dia 10 de fevereiro de 2O23, para ACOMPANHAR O VEREADOR/PRESIDENTE MARCOS AURÉLIO DE ARAUJO A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40/2023</text:p>
          </table:table-cell>
          <table:table-cell table:style-name="TableCell">
            <text:p>2023-02-10</text:p>
          </table:table-cell>
          <table:table-cell table:style-name="TableCell">
            <text:p>Considerando a necessidade do funcionário CLAUDECIR DA COSTA CHAVES, servidor desta Casa Legislativa, ocupante do cargo de motorista A,/8, se desfocar a Capital Fortaleza/CE, no dia 10 de fevereiro de 2O23, para ACOMPANHAR O VEREADOR MARCONI GADELHA SANTOS ANDRADE, EM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39/2023</text:p>
          </table:table-cell>
          <table:table-cell table:style-name="TableCell">
            <text:p>2023-02-10</text:p>
          </table:table-cell>
          <table:table-cell table:style-name="TableCell">
            <text:p>Considerando a necessidade do Vereador MARCONI GADELHA SANTOS ANDRADE, servidor desta Casa Legislativa, se deslocar a Capital Fortaleza/CE, no dia 10 de fevereiro de 2023, para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38/2023</text:p>
          </table:table-cell>
          <table:table-cell table:style-name="TableCell">
            <text:p>2023-02-10</text:p>
          </table:table-cell>
          <table:table-cell table:style-name="TableCell">
            <text:p>Considerando a necessidade do Vereador/Presidente MARCOS AURÉLIO DE ARAÚJO, se deslocar a Capital Fortaleza/CE, no dia 10 de fevereiro de 2023, para VISITA AO GABINETE DO DEPUTADO ANDRE FIGUEIREDO PARA TRATAR ASSUNTOS DE INTERESSE DESTE MUNICÍPIO.</text:p>
          </table:table-cell>
          <table:table-cell table:style-name="TableCell">
            <text:p>2</text:p>
          </table:table-cell>
          <table:table-cell table:style-name="TableCell">
            <text:p/>
          </table:table-cell>
        </table:table-row>
        <table:table-row>
          <table:table-cell table:style-name="TableCell">
            <text:p>037/2023</text:p>
          </table:table-cell>
          <table:table-cell table:style-name="TableCell">
            <text:p>2023-02-10</text:p>
          </table:table-cell>
          <table:table-cell table:style-name="TableCell">
            <text:p>Considerando a necessidade do vereador ALBERT EINSTEIN FREITAS, servidor desta Casa Legislativa, se deslocar a Capital Fortaleza/CE, no dia 10 de fevereiro de 2023, NA OPORTUNIDADE O DEPUTADO FEDERAL IDILVAN ALENCAR ESTARÁ RECEBENDO OS PROJETOS PARA DESTINAÇÃO DAS EMENDAS, CUJO PRAZO FINAL SERÁ EM 14.O2.23 E VISITAR À ASSEMBLÉIA LEGISLATIVA PARA CONHECER A CIADI- CENTRO INCLUSIVO PARA ATENDIMENTO E DESENVOLVIMENTO INFANTIL.</text:p>
          </table:table-cell>
          <table:table-cell table:style-name="TableCell">
            <text:p>2</text:p>
          </table:table-cell>
          <table:table-cell table:style-name="TableCell">
            <text:p/>
          </table:table-cell>
        </table:table-row>
        <table:table-row>
          <table:table-cell table:style-name="TableCell">
            <text:p>42</text:p>
          </table:table-cell>
          <table:table-cell table:style-name="TableCell">
            <text:p>2023-02-09</text:p>
          </table:table-cell>
          <table:table-cell table:style-name="TableCell">
            <text:p>ART. 1º LNSTITUIR COMISSÃO ESPECIAL DE LEVANTAMENTO DE BENS MÓVEIS, COM A FINALIDADE DE BAIXA NO PATRIMÔNIO, O QUAL SERÁ INTEGRADA PELOS SEGUINTES MEMBRO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02-07</text:p>
          </table:table-cell>
          <table:table-cell table:style-name="TableCell">
            <text:p>SE DESLOCAR A CAPITAL FORTALEZA/CE, NO DIA 10 DE FEVEREIRO DE 2023, PARA VISITA AO GABINETE DO DEPUTADO ANDRE FIGUEIREDO PARA TRATAR ASSUNTOS DE INTERESSE DESTE MUNICIPIO.</text:p>
          </table:table-cell>
          <table:table-cell table:style-name="TableCell">
            <text:p>2</text:p>
          </table:table-cell>
          <table:table-cell table:style-name="TableCell">
            <text:p/>
          </table:table-cell>
        </table:table-row>
        <table:table-row>
          <table:table-cell table:style-name="TableCell">
            <text:p>36</text:p>
          </table:table-cell>
          <table:table-cell table:style-name="TableCell">
            <text:p>2023-02-03</text:p>
          </table:table-cell>
          <table:table-cell table:style-name="TableCell">
            <text:p>PARA ACOMPANHAR O VEREADOR ALBERT EINSTEIN FREITAS A REUNIÃO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3-02-03</text:p>
          </table:table-cell>
          <table:table-cell table:style-name="TableCell">
            <text:p>PARA REUNIÃO NA ASSERMBLEIA LEGISLATIVA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036/2023</text:p>
          </table:table-cell>
          <table:table-cell table:style-name="TableCell">
            <text:p>2023-02-03</text:p>
          </table:table-cell>
          <table:table-cell table:style-name="TableCell">
            <text:p>Considerando a necessidade do funcionário CLAUDECIR DA COSTA CHAVES, servidor desta Casa Legislativa, ocupante do cargo de motorista A,/8, se deslocar a Capital Fortaleza/CE, no dia 03 de fevereiro de 2023, para acompanhar o vereador Albert Einstein Freitas, servidor desta Casa Legislativa, se deslocar a Capital Fortaleza/CE, no dia 03 de fevereiro de 2O23, para ACOMPANHAR O VEREADOR ALBERT EINSTEIN FREITAS A REUNIÃO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035/2023</text:p>
          </table:table-cell>
          <table:table-cell table:style-name="TableCell">
            <text:p>2023-02-03</text:p>
          </table:table-cell>
          <table:table-cell table:style-name="TableCell">
            <text:p>considerando a necessidade do vereador ALBERT EINSTEIN FREITAS, servidor desta Casa Legislativa, se deslocar a Capital Fortaleza/CE, no dia 03 de fevereiro de 2023, para REUNIÃO COM O DEPUTADO FEDERAL IDILVAN ALENCAR PARA DISCUTIR AÇÕES DE FORTALECIMENTO E DEFINIR PRIORIDADES DAS EMEND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3-02-02</text:p>
          </table:table-cell>
          <table:table-cell table:style-name="TableCell">
            <text:p>COMISSÃO DE CAPACITAÇÃO DA PROCURADORIA ESPECIAL DA MULHER</text:p>
          </table:table-cell>
          <table:table-cell table:style-name="TableCell">
            <text:p>6</text:p>
          </table:table-cell>
          <table:table-cell table:style-name="TableCell">
            <text:p/>
          </table:table-cell>
        </table:table-row>
        <table:table-row>
          <table:table-cell table:style-name="TableCell">
            <text:p>34</text:p>
          </table:table-cell>
          <table:table-cell table:style-name="TableCell">
            <text:p>2023-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2-01</text:p>
          </table:table-cell>
          <table:table-cell table:style-name="TableCell">
            <text:p>EXONERAÇÃO &amp; NOMEAÇÃO, AGENTE: SUZANY DARA MAIA SILVEIRA, CARGO: ASSESSORA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2-01</text:p>
          </table:table-cell>
          <table:table-cell table:style-name="TableCell">
            <text:p>EXONERAÇÃO &amp; NOMEAÇÃO, AGENTE: FRANCISCO DANIEL SOARES ROQUE, CARGO: DIRETOR ADMINISTRATIVO, SECRETARIA: CÂMARA MUNICIPAL DE TABULEIRO DO NORTE</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2-01</text:p>
          </table:table-cell>
          <table:table-cell table:style-name="TableCell">
            <text:p>EXONERAÇÃO &amp; NOMEAÇÃO, AGENTE: FRANCISCO NEUDO SOARES, CARGO: OUVIDORIA, SECRETARIA: CÂMARA MUNICIPAL DE TABULEIRO DO NORTE</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2-01</text:p>
          </table:table-cell>
          <table:table-cell table:style-name="TableCell">
            <text:p>EXONERAÇÃO &amp; NOMEAÇÃO, AGENTE: ANTÔNIO CARLOS DE ALMEIDA DA SILVA, CARGO: ASSESSOR ADMINISTRATIVO , SECRETARIA: CÂMARA MUNICIPAL DE TABULEIRO DO NORTE</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2-01</text:p>
          </table:table-cell>
          <table:table-cell table:style-name="TableCell">
            <text:p>EXONERAÇÃO &amp; NOMEAÇÃO, AGENTE: MARCOS HENRIQUE DE LIMA,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1-27</text:p>
          </table:table-cell>
          <table:table-cell table:style-name="TableCell">
            <text:p>GRATIFICAÇÃO AOS SEVIDORES, AGENTE: PORTARIA COLETIVA, CARGO: , SECRETARIA: SECRETARIA:</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1-25</text:p>
          </table:table-cell>
          <table:table-cell table:style-name="TableCell">
            <text:p>CONCEDER AO SERVIDOR DESTA CASA LEGISLATIVA, TONYJAKSON NUNES DE SOUZA, OCUPANTE DO CARGO DE DIGITADOR, NÍVEL ANM-I, DO QUADRO PERMANENTE DA CÂMARA MUNICIPAL, 20 (VINTE) DIAS DE FÉRIAS REGULAMENTARES, REFERENTE AO PERÍODO AQUISITIVO DE 2022/2023, A SEREM GOZADAS NO PERÍODO DE 01 DE FEVEREIRO À 20 DE FEVEREIRO DE 2023.</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1-25</text:p>
          </table:table-cell>
          <table:table-cell table:style-name="TableCell">
            <text:p>PARA DESLOCAR-SE A CAPITAL FORTALEZA/CE, NO DIA 25 DE JANEIRO DE 2023, PARA REUNIÃO COM O GERENTE GERAL DO DETRAN-CE, PARA TRATAR SOBRE A MUNICIPALIZAÇÃO DO TRÂNSITO E A NOVA SEDE DO DETRAN EM TABULEIRO DO NORTE</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23-01-24</text:p>
          </table:table-cell>
          <table:table-cell table:style-name="TableCell">
            <text:p>PARA DESLOCAR-SE A CAPITAL FORTALEZA/CE, NO DIA 24 DE JANEIRO DE 2023, PARA REUNIÃO NA SEDE DA PROCURADORIA, PARA CAPACITAÇÃO E APRESENTAÇÃO DA PROCURADORIA ESPECIAL DA MULHER, TERÇA-FEIRA, ÀS 9H, NA SEDE DA PROCURADORIA (AVENIDA DESEMBARGADOR MOREIRA, Nº 2930 - A, DIONÍSIO TORRES).</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3-01-24</text:p>
          </table:table-cell>
          <table:table-cell table:style-name="TableCell">
            <text:p>PARA DESLOCAR-SE A CAPITAL FORTALEZA/CE, NO DIA 24 DE JANEIRO DE 2023, PARA REUNIÃO NA SEDE DA PROCURADORIA, PARA CAPACITAÇÃO E APRESENTAÇÃO DA PROCURADORIA ESPECIAL DA MULHER, TERÇA-FEIRA, ÀS 9H, NA SEDE DA PROCURADORIA (AVENIDA DESEMBARGADOR MOREIRA, Nº 2930 - A, DIONÍSIO TORRES).</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3-01-24</text:p>
          </table:table-cell>
          <table:table-cell table:style-name="TableCell">
            <text:p>PARA DESLOCAR-SE A CAPITAL FORTALEZA/CE, NO DIA 24 DE JANEIRO DE 2023, PARA ACOMPANHAR A VEREADORA CLENILDA CHAVES APRÍGIO E A CHEFE DE GABINETE SONIA MARIA NORONHA CHAVES NA SEDE DA PROCURADORIA DA ASSEMBLEIA PARA CAPACITAÇÃO E APRESENTAÇÃO DA PROCURADORIA DA MULHER</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3-01-24</text:p>
          </table:table-cell>
          <table:table-cell table:style-name="TableCell">
            <text:p>CONCESSÃO DE DIÁRIA DESTINADA A(O) SERVIDOR(A) ACIMA CITADO, PARA DESLOCAMENTO A CIDADE DE FORTALEZA/CE, NO DIA 24/01/2023, PARA REUNIÃO COM O DEPUTADO LEONARDO PINHEIRO PARA TRATAR SOBRE A PERFURAÇÃO DOS POÇOS DO SACO DO BARRO E RANCHO DE NOSSA SENHORA E APOIO A CAUSA DOS AUTISTAS DE TABULEIRO DO NORTE.</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3-01-24</text:p>
          </table:table-cell>
          <table:table-cell table:style-name="TableCell">
            <text:p>RESOLVE: AUTORIZAR IUNTO AO BANCO DO BRASIL REALIZAR A MOVIMENTAÇÃO DA CONTA N. E 108.450-X, AGÊNCIA LOCAL N. S 27OL-4, DA CÂMARA MUNICIPAL DE TABULEIRO DO NORTE - CE, COMO RESPONSÁVEIS: MARCOS AURÉLIO DE ARAÚJO - PRESIDENTE, CPF N.S 267.572.143-34 E ALBERT EINSTEIN FREITAS - LE SECRETÁRIO - TESOUREIRO, CPF N. E 355.553.353-34, PELA RESPONSABILIDADE DE MOVIMENTAÇÃO DA CONTA CORRENTE MENCIONADA, COM A ASSINATURA CONJUNTA DO TESOUREIRO E PRESIDENTE, DE TODA E QUALQUER MOVIMENTAÇÃO BANCÁRIA DA REFERIDA CONTA CORRENTE. PODENDO AINDA, CONJUNTAMENTE:</text:p>
          </table:table-cell>
          <table:table-cell table:style-name="TableCell">
            <text:p>1</text:p>
          </table:table-cell>
          <table:table-cell table:style-name="TableCell">
            <text:p/>
          </table:table-cell>
        </table:table-row>
        <table:table-row>
          <table:table-cell table:style-name="TableCell">
            <text:p>024/2023</text:p>
          </table:table-cell>
          <table:table-cell table:style-name="TableCell">
            <text:p>2023-01-24</text:p>
          </table:table-cell>
          <table:table-cell table:style-name="TableCell">
            <text:p>Considerando a necessidade da Vereadora - SONIA MARIA NORONHA CHAVES, se deslocar a Capital Fortaleza/CE, no dia 24 de janeiro de 2023, para reunião na sede da Procuradoria, para capacitação e apresentação da Procuradoria Especial da Mulher, terça-feira, às 9h, na sede da Procuradoria (Avenida
Desembargador Moreira, n° 2930 - A, Dionísio Torres Tabuleiro do Norte).</text:p>
          </table:table-cell>
          <table:table-cell table:style-name="TableCell">
            <text:p>2</text:p>
          </table:table-cell>
          <table:table-cell table:style-name="TableCell">
            <text:p/>
          </table:table-cell>
        </table:table-row>
        <table:table-row>
          <table:table-cell table:style-name="TableCell">
            <text:p>023/2023</text:p>
          </table:table-cell>
          <table:table-cell table:style-name="TableCell">
            <text:p>2023-01-24</text:p>
          </table:table-cell>
          <table:table-cell table:style-name="TableCell">
            <text:p>Considerando a necessidade da Vereadora MARIA DE LOURDES FREIRE MAIA LIMA, se deslocar a Capital Fortaleza/CE, no dia 24 de janeiro de 2023, para reunião na sede da Procuradoria, para capacitação e apresentação da Procuradoria Especial da Mulher, terça-feira, às 9h, na sede da Procuradoria (Avenida Desembargador Moreira, n° 2930 - A, Dionísio Torres).</text:p>
          </table:table-cell>
          <table:table-cell table:style-name="TableCell">
            <text:p>2</text:p>
          </table:table-cell>
          <table:table-cell table:style-name="TableCell">
            <text:p/>
          </table:table-cell>
        </table:table-row>
        <table:table-row>
          <table:table-cell table:style-name="TableCell">
            <text:p>022/2023</text:p>
          </table:table-cell>
          <table:table-cell table:style-name="TableCell">
            <text:p>2023-01-24</text:p>
          </table:table-cell>
          <table:table-cell table:style-name="TableCell">
            <text:p>Considerando a necessidade da Vereadora - CLENILDA CHAVES APRÍGIO, se deslocar a Capital Fortaleza/CE, no dia 24 de janeiro de 2023, para reunião na sede da Procuradoria, para capacitação e apresentação da Procuradoria Especial da Mulher, terça-feira, às 9h, na sede da Procuradoria (Avenida Desembargador Moreira,
n° 2930 - A, Dionísio Torres).</text:p>
          </table:table-cell>
          <table:table-cell table:style-name="TableCell">
            <text:p>2</text:p>
          </table:table-cell>
          <table:table-cell table:style-name="TableCell">
            <text:p/>
          </table:table-cell>
        </table:table-row>
        <table:table-row>
          <table:table-cell table:style-name="TableCell">
            <text:p>021/2023</text:p>
          </table:table-cell>
          <table:table-cell table:style-name="TableCell">
            <text:p>2023-01-24</text:p>
          </table:table-cell>
          <table:table-cell table:style-name="TableCell">
            <text:p>Considerando a necessidade do funcionário CLAUDECIR DA COSTA CHAVES, servidor desta Casa Legislativa, ocupante do cargo de motorista AlB, se deslocar a Capital Fortaleza/CE, no dia 24 de janeiro de 2023, para acompanhar a vereadora Clenilda Chaves Aprígio e a Chefe de Gabinete Sonia Maria Noronha Chaves na Sede da Procuradoria da Assembleia para capacitação e apresentação da Procuradoria da Mulher.</text:p>
          </table:table-cell>
          <table:table-cell table:style-name="TableCell">
            <text:p>2</text:p>
          </table:table-cell>
          <table:table-cell table:style-name="TableCell">
            <text:p/>
          </table:table-cell>
        </table:table-row>
        <table:table-row>
          <table:table-cell table:style-name="TableCell">
            <text:p>020/2023</text:p>
          </table:table-cell>
          <table:table-cell table:style-name="TableCell">
            <text:p>2023-01-24</text:p>
          </table:table-cell>
          <table:table-cell table:style-name="TableCell">
            <text:p>Considerando a necessidade do funcionário JOSÉ DAMIÃO FREITAS MAIA, servidor desta Casa Legislativa, ocupante do cargo de VEREADOR, se deslocar a Capital Fortaleza/CE, no dia 24 de janeiro de 2023, para reunião com o Deputado Leonardo Pinheiro para tratar sobre a perfuração dos poços do Saco do Barro e Rancho de Nossa Senhora e Apoio a causa dos Autistas de Tabuleiro do Norte.</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3-01-20</text:p>
          </table:table-cell>
          <table:table-cell table:style-name="TableCell">
            <text:p>PARA PARTICIPAR DA CERIMÔNIA DE POSSE DOS NOVOS JUÍZES DAS UNIDADES DE ENTRÂNCIA INICIAL, LOCALIZADAS NO INTERIOR DO ESTADO DO CEARÁ, ÀS 16H, NO AUDITÓRIO DA ESCOLA SUPERIOR DA MAGISTRATURA DO CEARÁ – ESMEC, E SERÁ EMPOSSADO PARA A CIDADE DE TABULEIRO DO NORTE, O JUIZ DR. YURI COLLYER DE AGUIAR.</text:p>
          </table:table-cell>
          <table:table-cell table:style-name="TableCell">
            <text:p>2</text:p>
          </table:table-cell>
          <table:table-cell table:style-name="TableCell">
            <text:p/>
          </table:table-cell>
        </table:table-row>
        <table:table-row>
          <table:table-cell table:style-name="TableCell">
            <text:p>018/2023</text:p>
          </table:table-cell>
          <table:table-cell table:style-name="TableCell">
            <text:p>2023-01-20</text:p>
          </table:table-cell>
          <table:table-cell table:style-name="TableCell">
            <text:p>Considerando a necessidade do Vereador Presidente MARCOS AURÉLlO DE ARAÚJO, se deslocar a Capital Fortaleza/CE, no dia 2ü de janeiro de 2023, para participar da Cerimônia de Posse dos Novos juízes das Unidades de Entrância inicial, localizadas no Interior do Estado do Ceará, às 16h, no auditório da Escola Superior da Magistratura do Ceará - ESMEC, e será empossado para a cidade de Tabuleiro do Norte, o Juiz Dr. Yuri Collyer de Aguiar.</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3-01-10</text:p>
          </table:table-cell>
          <table:table-cell table:style-name="TableCell">
            <text:p>PARA CUSTEAR DESPESAS COM DESLOCAMENTO A CIDADE DE FORTALEZA/CE, NO DIA 10 DE JANEIRO DE 2023, PARA ACOMPANHAR O PRESIDENTE A UMA REUNIAO NA SECRETARIA DAS CIDADES, ASSEMBLEIA LEGISLATIVA DO ESTADO DO CEARA , UNIAO DOS VEREADORES E CAMARAS DO ESTADO DO CEARA - UVC, PARA ANALISAR JUNTO AOS ORGAOS COMPETENTES A POSSIBILIDADE DA CRIAÇÃO DO DISTRITO DE GANGORRINHA NA CIDADE DE TABULEIRO DO NORTE.
Justificativa</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3-01-10</text:p>
          </table:table-cell>
          <table:table-cell table:style-name="TableCell">
            <text:p>PARA CUSTEAR DESPESAS COM DESLOCAMENTO A CIDADE DE FORTALEZA/CE, NO DIA 10 DE JANEIRO DE 2023, PARA REUNIAO NA SECRETARIA DAS CIDADES, ASSEMBLEIA LEGISLATIVA DO ESTADO DO CEARA , UNIAO DOS VEREADORES E CAMARAS DO ESTADO DO CEARA - UVC, PARA ANALISAR JUNTO AOS ORGAOS COMPETENTES A POSSIBILIDADE DA CRIAÇÃO DO DISTRITO DE GANGORRINHA NA CIDADE DE TABULEIRO DO NORTE.</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3-01-10</text:p>
          </table:table-cell>
          <table:table-cell table:style-name="TableCell">
            <text:p>CONCESSÃO DE DIÁRIA DESTINADA A(O) SERVIDOR(A) ACIMA CITADO, PARA FAZER FACE AS DESPESAS COM DESLOCAMENTO A CIDADE DE FORTALEZA/CE, NO DIA 10/01/2023, PARA REUNIAO NA SECRETARIA DAS CIDADES, ASSEMBLEIA LEGISLATIVA DO ESTADO DO CEARA , UNIAO DOS VEREADORES E CAMARAS DO ESTADO DO CEARA - UVC, PARA ANALISAR JUNTO AOS ORGAOS COMPETENTES A POSSIBILIDADE DA CRIAÇÃO DO DISTRITO DE GANGORRINHA NA CIDADE DE TABULEIRO DO NORTE.</text:p>
          </table:table-cell>
          <table:table-cell table:style-name="TableCell">
            <text:p>2</text:p>
          </table:table-cell>
          <table:table-cell table:style-name="TableCell">
            <text:p/>
          </table:table-cell>
        </table:table-row>
        <table:table-row>
          <table:table-cell table:style-name="TableCell">
            <text:p>025/2023</text:p>
          </table:table-cell>
          <table:table-cell table:style-name="TableCell">
            <text:p>2023-01-10</text:p>
          </table:table-cell>
          <table:table-cell table:style-name="TableCell">
            <text:p>Considerando a necessidade do Vereador/presidente MARCOS AURÉLIO DE ARAÚJO, se deslocar a Capital Fortaleza/CE, no dia 25 de janeiro de 2023, para reunião com o Gerente Geral do DETRAN-CE, para tratar sobre a municipalização do trânsito e a nova sede do DETRAN em Tabuleiro do Norte.</text:p>
          </table:table-cell>
          <table:table-cell table:style-name="TableCell">
            <text:p>2</text:p>
          </table:table-cell>
          <table:table-cell table:style-name="TableCell">
            <text:p/>
          </table:table-cell>
        </table:table-row>
        <table:table-row>
          <table:table-cell table:style-name="TableCell">
            <text:p>017/2023</text:p>
          </table:table-cell>
          <table:table-cell table:style-name="TableCell">
            <text:p>2023-01-10</text:p>
          </table:table-cell>
          <table:table-cell table:style-name="TableCell">
            <text:p>Considerando a necessidade do funcionário CLAUDECIR DA COSTA CHAVES, servidor desta Casa Legislativa, ocupante do cargo de motorista A/8, se deslocar a Capital Fortaleza/CE, no dia 10 de janeiro de 2A23, para reunião na Secretaria das Cidades, Assembleia Legislativa do Estado do Ceará e União dos Vereadores(as) e Câmaras do Estado do Ceará - UVC, para analisar junto aos órgãos competentes a possibilidade da Criação do Distrito de Gangorrinha na cidade de Tabuleiro do Norte.</text:p>
          </table:table-cell>
          <table:table-cell table:style-name="TableCell">
            <text:p>2</text:p>
          </table:table-cell>
          <table:table-cell table:style-name="TableCell">
            <text:p/>
          </table:table-cell>
        </table:table-row>
        <table:table-row>
          <table:table-cell table:style-name="TableCell">
            <text:p>016/2023</text:p>
          </table:table-cell>
          <table:table-cell table:style-name="TableCell">
            <text:p>2023-01-10</text:p>
          </table:table-cell>
          <table:table-cell table:style-name="TableCell">
            <text:p>Designar o Senhor Vereador - EVALDEMBERG VIANA CHAVES, CPF. 099.973.203-38 - residente na Rua Manuel Guerreiro, 4482, nesta Cidade de Tabuleiro do Norte - Ceará, para efetuar a viagem supramencionada no dia 10 de janeiro 2023 e autorizar a Tesouraria da Câmara Municipal de Tabuleiro do Norte a efetuar o pagamento de 01 (uma) diária no valor unitário de R$ 409,20 (quatrocentos e nove reais e vinte centavos).</text:p>
          </table:table-cell>
          <table:table-cell table:style-name="TableCell">
            <text:p>2</text:p>
          </table:table-cell>
          <table:table-cell table:style-name="TableCell">
            <text:p/>
          </table:table-cell>
        </table:table-row>
        <table:table-row>
          <table:table-cell table:style-name="TableCell">
            <text:p>015/2023</text:p>
          </table:table-cell>
          <table:table-cell table:style-name="TableCell">
            <text:p>2023-01-10</text:p>
          </table:table-cell>
          <table:table-cell table:style-name="TableCell">
            <text:p>Considerando a necessidade do Vereador Presidente - MARCOS AURÉLIO DE ARAÚJO, se deslocar a Capital Fortaleza/CE, no dia 10 de janeiro de 2023, para reunião na Secretaria das Cidades, Assembleia Legislativa do Estado do Ceará e União dos Vereadores(as) e Câmaras do Estado do Ceará - UVC, para analisar junto aos órgãos competentes a possibilidade da Criação de Gangorrinha na cidade de Tabuleiro do Norte.</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3-01-06</text:p>
          </table:table-cell>
          <table:table-cell table:style-name="TableCell">
            <text:p>DISPÕE SOBRE O PROCESSO ELEITORAL PARA RENOVAÇÃO DÂ MESA DIRETORA DA CÂMARA MUNICIPAL DE TABULEIRO DO NORTE E DÁ OUTRA PROVIDE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1-04</text:p>
          </table:table-cell>
          <table:table-cell table:style-name="TableCell">
            <text:p>ATUALIZA MONETARIAMENTE OS VALORES DAS DIÁRIAS PARA O EXERCÍCIO DE 2O23, CONFORME NOVA BASE DE CÁLCULO DA UNIDADE FISCAL DE REFERÊNCIA DO MUNICÍPIO - UFIRM.</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3-01-03</text:p>
          </table:table-cell>
          <table:table-cell table:style-name="TableCell">
            <text:p>NOMEAÇÃO, AGENTE: TONYJAKSON NUNES DE SOUZA, CARGO: DIGITADOR, SECRETARIA: CÂMARA MUNICIPAL DE TABULEIRO DO NORTE</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03</text:p>
          </table:table-cell>
          <table:table-cell table:style-name="TableCell">
            <text:p>NOMEAÇÃO DE CARGOS A CÂMARA MUNICIPAL DE TABULEIRO DO NORTE.</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3-01-03</text:p>
          </table:table-cell>
          <table:table-cell table:style-name="TableCell">
            <text:p>NOMEAÇÃO, AGENTE: ANTÔNIO CARLOS DE ALMEIDA DA SILVA, CARGO: ASSESSOR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3-01-03</text:p>
          </table:table-cell>
          <table:table-cell table:style-name="TableCell">
            <text:p>NOMEAÇÃO, AGENTE: FRANCISCO DANIEL SOARES ROQUE, CARGO: ASSESSOR ADMINISTRATIVO , SECRETARIA: CÂMARA MUNICIPAL DE TABULEIRO DO NORT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3-01-03</text:p>
          </table:table-cell>
          <table:table-cell table:style-name="TableCell">
            <text:p>NOMEAÇÃO, AGENTE: MARCOS HENRIQUE DE LIMA, CARGO: DIRETOR ADMNSTRATIVO,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3-01-03</text:p>
          </table:table-cell>
          <table:table-cell table:style-name="TableCell">
            <text:p>NOMEAÇÃO, AGENTE: RAIMUNDA RODRIGUES LIMA, CARGO: DIRETORA FINANCEIRA, SECRETARIA: CÂMARA MUNICIPAL DE TABULEIRO DO NORT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3-01-03</text:p>
          </table:table-cell>
          <table:table-cell table:style-name="TableCell">
            <text:p>NOMEAÇÃO, AGENTE: SÔNIA MARIA NORONHA CHAVES,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3-01-03</text:p>
          </table:table-cell>
          <table:table-cell table:style-name="TableCell">
            <text:p>NOMEAÇÃO, AGENTE: ERINEIDE CHAVES DE OLIVEIRA, CARGO: CONTROLADOR INTERNO, SECRETARIA: CÂMARA MUNICIPAL DE TABULEIRO DO NORTE</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1-03</text:p>
          </table:table-cell>
          <table:table-cell table:style-name="TableCell">
            <text:p>NOMEAÇÃO, AGENTE: GEIRE ROBSON GADELHA DE OLIVEIRA, CARGO: AGENTE ADMINISTRATIVO,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1-03</text:p>
          </table:table-cell>
          <table:table-cell table:style-name="TableCell">
            <text:p>NOMEAÇÃO, AGENTE: WESCLEY ROBSON MAIA DE FREITAS, CARGO: MENSAGEIRO, SECRETARIA: CÂMARA MUNICIPAL DE TABULEIRO DO NORTE</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1-03</text:p>
          </table:table-cell>
          <table:table-cell table:style-name="TableCell">
            <text:p>ART. 1º - DESIGNAR O(A) PREGOEIRO(A) E A RESPECTIVA EQUIPE DE APOIO, PARA ATUAREM NOS TRABALHOS ATINENTES ÀS LICITAÇÕES NA MODALIDADE PREGÃO, DE INTERESSE DA CÂMARA MUNICIPAL DE TABULEIRO DO NORTE, A SABER:</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3-01-03</text:p>
          </table:table-cell>
          <table:table-cell table:style-name="TableCell">
            <text:p>DESIGNAR OS SERVIDORES GEIRE ROBSON GADELHA DE OLIVEIRA, OCUPANTE DO CARGO DE AGENTE ADMINISTRATIVO, NÍVEL AAD-1, DO QUADRO PERMANENTE DA CÂMARA MUNICIPAL, WESCLEY ROBSON MAIA DE FREITAS, SERVIDOR OCUPANTE DO CARGO DE MENSAGEIRO, MARCELO REBOUÇAS PINHEIRO, SERVIDOR DESTA CASA LEGISLATIVA, OCUPANTE DO CARGO DE AUXILIAR DE SERVIÇOS GERAIS, DO QUADRO PERMANENTE DA CÂMARA MUNICIPAL, E MARIA ALCTONE OLIVEIRA DA STLVA CHAVES, O CARGO DE DIRETORA GERAL, SÍMBOLO CC-1, COMO SUPLENTE, PARA, SOB A PRESIDÊNCIA DO PRIMEIRO MEMBRO, COMPOREM A COMISSÃO DE LICITAÇÃO DA CÂMARA MUNICIPAL DE TABULEIRO DO NORTE.</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03</text:p>
          </table:table-cell>
          <table:table-cell table:style-name="TableCell">
            <text:p>NOMEAÇÃO, AGENTE: MARIA ALCIONE OLIVEIRA DA SILVA CHAVES, CARGO: DIRETORA GERAL, SECRETARIA: CÂMARA MUNICIPAL DE TABULEIRO DO NORTE</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2-12-30</text:p>
          </table:table-cell>
          <table:table-cell table:style-name="TableCell">
            <text:p>EXONERAÇÃO, AGENTE: FRANCISCO DANIEL SOARES ROQUE,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2-12-30</text:p>
          </table:table-cell>
          <table:table-cell table:style-name="TableCell">
            <text:p>EXONERAÇÃO, AGENTE: SUZANY DARA MAIA SILVEIRA, CARGO: DIRETORA FINANCEIRA, SECRETARIA: CÂMARA MUNICIPAL DE TABULEIRO DO NORTE</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12-20</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2-11-30</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2-11-28</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2-11-28</text:p>
          </table:table-cell>
          <table:table-cell table:style-name="TableCell">
            <text:p>DISPOE SOBRE A OBSERVÂNCIA DA ORDEM CRONOLÓGICA DE PAGAMENTO DAS OBRÍGAÇÕES RELATIVAS AO FORNECIMENTO DE BENS, LOCAÇÓES, PRESTAÇÃO DE SERVIÇOS E REALIZAÇÃO DE OBRAS, NO ÂMBITO DA CÂMARA MUNICIPAL DE TABULEIRO DO NORTE.</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2-11-28</text:p>
          </table:table-cell>
          <table:table-cell table:style-name="TableCell">
            <text:p>ESTABELECE PROCEDIMENTOS PARA A PARTICIPAÇÃO DE PESSOA FÍSICA NAS CONTRATAÇÔES PÚBLICAS DE QUE TRATA A LEI N" 14.133, DE L" DE ABRIL DE 2O21, NO ÂMBITO DA CÂMARA MUNICIPAL DE TABULEIRO DO NORTE.</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11-28</text:p>
          </table:table-cell>
          <table:table-cell table:style-name="TableCell">
            <text:p>DISPÕE SOBRE A ELABORAÇÃO DOS ESTUDOS TÉCNICOS PRELIMINARES - ETP, PARA A AQUISIÇÃO DE BENS E A CONTRATAÇÃO DE SERVIÇOS E OBRAS, NO ÂMBITO DA CÂMARA MUNICIPAL DE TABULEIRO DO NORTE.</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2-11-28</text:p>
          </table:table-cell>
          <table:table-cell table:style-name="TableCell">
            <text:p>DISPÕE SOBRE O PROCEDIMENTO ADMINISTRATIVO PARA A REALIZAÇÃO DE PESQUISA DE PREÇOS PARA AQUISIÇÃO DE BENS E CONTRATAÇÃO DE SERVIÇOS EM GERAL, NO ÂMBITO DA CÂMARA MUNICIPAL DE TABULEIRO DO NORTE.</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2-11-25</text:p>
          </table:table-cell>
          <table:table-cell table:style-name="TableCell">
            <text:p>REGULAMENTA O INCISO VLL DO CAPUT DO ART. 12 DA LEI N" 14.133, DE L" DE ABRIL DE 2O21, PARA DISPOR SOBRE O PLANO DE CONTRATAÇÕES ANUAL NO ÂMBITO DA CÂMARA MUNICIPAL DE TABULEIRO DO NORTE.</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2-11-25</text:p>
          </table:table-cell>
          <table:table-cell table:style-name="TableCell">
            <text:p>REGULAMENTA O DISPOSTO NO ART. 20 DA LEI N" 14.133, DE L' DE ABRIL DE 2021, PARA ESTABELECER O ENQUADRAMENTO DOS BENS DE CONSUMO ADQUIRIDOS PARA SUPRIR AS DEMANDAS DA CÂMARA MUNICIPAL DE TABULEIRO DO NORTE NAS CATEGORIAS DE QUALIDADE COMUM E DE LUX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2-11-25</text:p>
          </table:table-cell>
          <table:table-cell table:style-name="TableCell">
            <text:p>LNSTITUI O CATÁLOGO ELETRÔNICO DE PADRONIZAÇÃO DE COMPRAS, SERVIÇOS E OBRAS, NO ÂMBITO DA CÂMARA MUNICIPAL DE TABULEIRO DO NORTE, EM ATENDIMENTO AO DISPOSTO NO INCISO IL DO ART. LG DA LEI N" 14.133, DE L" DE ABRIL DE 2O21.</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2-11-25</text:p>
          </table:table-cell>
          <table:table-cell table:style-name="TableCell">
            <text:p>DISPÕE SOBRE A DISPENSA DE LICITAÇÃO, MA FORMA ELETRÔNICA, DE QUE TRATA A LEI NO 14.333, DE 1º DE ABRIL DE 2021, E INSTITUI O SISTEMA DE DISPENSA ELETRÔNICA, NO ÂMBITO DA CÂMARA MUNICIPAL DE TABULEIRO DO NORTE.</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2-11-25</text:p>
          </table:table-cell>
          <table:table-cell table:style-name="TableCell">
            <text:p>DISPÕE SOBRE A GOVÊRNANÇA DAS CONTRATAÇÔES PÚBLICAS NO ÂMBITO DA CÂMARA MUNICIPAL DE TABULEIRO DO NORTE.</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11-17</text:p>
          </table:table-cell>
          <table:table-cell table:style-name="TableCell">
            <text:p>ART. 1E. CONSTITUIR A COMISSÃO DE TRANSIÇÃO DE GOVERNO, NO ÂMBITO DA CÂMARA MUNICIPAL DE TABULEIRO DO NORTE, EM CARÁTER TRANSITÓRIO, PODENDO, PELA DELEGAÇÃO AQUI OUTORGADA, PRATICÃR TODOS OS ATOS NECESSÁRIOS AO FIEL OBJETO DESTA PORTARIA:</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2-11-03</text:p>
          </table:table-cell>
          <table:table-cell table:style-name="TableCell">
            <text:p>DESIGNAR, AGENTE: FRANCISCO BRITO DE MORAI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2-11-03</text:p>
          </table:table-cell>
          <table:table-cell table:style-name="TableCell">
            <text:p>DESIGNAR, AGENTE: MARIA DE LOURDES FREIRE MAIA LIM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11-03</text:p>
          </table:table-cell>
          <table:table-cell table:style-name="TableCell">
            <text:p>DESIGNAR, AGENTE: CHRIS LEYCONN CONRADO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2-11-03</text:p>
          </table:table-cell>
          <table:table-cell table:style-name="TableCell">
            <text:p>DESIGNAR, AGENTE: MARCOS AURÉLIO DE ARAÚJ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2-10-25</text:p>
          </table:table-cell>
          <table:table-cell table:style-name="TableCell">
            <text:p>CONCESSÃO, AGENTE: CLAUDECIR DA COSTA CHAVES, CARGO: MOTORISTA (A/B), SECRETARIA: CÂMARA MUNICIPAL DE TABULEIRO DO NORTE (FÉRIAS)</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2-10-25</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2-10-04</text:p>
          </table:table-cell>
          <table:table-cell table:style-name="TableCell">
            <text:p>DESIGNAR, AGENTE: FRANCISCO DANIEL SOARES ROQUE, CARGO: PREGOEIRO(A), SECRETARIA: CÂMARA MUNICIPAL DE TABULEIRO DO NORTE</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2-10-04</text:p>
          </table:table-cell>
          <table:table-cell table:style-name="TableCell">
            <text:p>DESIGNAR, AGENTE: MARIA ALCIONE OLIVEIRA DA SILVA CHAVES, CARGO: PREGOEIRO(A), SECRETARIA: CÂMARA MUNICIPAL DE TABULEIRO DO NORT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09-29</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09-16</text:p>
          </table:table-cell>
          <table:table-cell table:style-name="TableCell">
            <text:p>DESIGNAR, AGENTE: MARIA ALCIONE OLIVEIRA DA SILVA CHAVES, CARGO: PRESIDENTE, SECRETARIA: CÂMARA MUNICIPAL DE TABULEIRO DO NORTE</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2-08-30</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2-08-29</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2-08-24</text:p>
          </table:table-cell>
          <table:table-cell table:style-name="TableCell">
            <text:p>DESIGNAR, AGENTE: RONALDO GUIMARÃES MALV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2-08-24</text:p>
          </table:table-cell>
          <table:table-cell table:style-name="TableCell">
            <text:p>DESIGNAR, AGENTE: LUIS CARLOS FILGUEIR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2-07-26</text:p>
          </table:table-cell>
          <table:table-cell table:style-name="TableCell">
            <text:p>CONCESSÃO, AGENTE: EDINÍSIA MARIA DA COSTA SOARES, CARGO: AJUDANTE GERAL, SECRETARIA: CÂMARA MUNICIPAL DE TABULEIRO DO NORTE (FÉRI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2-07-26</text:p>
          </table:table-cell>
          <table:table-cell table:style-name="TableCell">
            <text:p>CONCESSÃO, AGENTE: MARIA ALCIONE OLIVEIRA DA SILVA CHAVES, CARGO: DIRETORA GERAL, SECRETARIA: CÂMARA MUNICIPAL DE TABULEIRO DO NORTE</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2-07-26</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2-07-15</text:p>
          </table:table-cell>
          <table:table-cell table:style-name="TableCell">
            <text:p>DESIGNAR, AGENTE: LUCIANA RODRIGUES MAGALHÃES SOAR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2-07-12</text:p>
          </table:table-cell>
          <table:table-cell table:style-name="TableCell">
            <text:p>DESIGNAR, AGENTE: LINDALVA BATISTA LINHAR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2-07-01</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2-07-01</text:p>
          </table:table-cell>
          <table:table-cell table:style-name="TableCell">
            <text:p>NOMEAÇÃO, AGENTE: FRANCISCO DANIEL SOARES ROQUE,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2-06-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2-06-27</text:p>
          </table:table-cell>
          <table:table-cell table:style-name="TableCell">
            <text:p>CONCESSÃO, AGENTE: WESCLEY ROBSON MAIA DE FREITAS, CARGO: MENSAGEIRO, SECRETARIA: CÂMARA MUNICIPAL DE TABULEIRO DO NORTE (FÉRI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2-06-27</text:p>
          </table:table-cell>
          <table:table-cell table:style-name="TableCell">
            <text:p>CONCESSÃO, AGENTE: DÁRIO DE SOUSA FREIRE, CARGO: DIRETOR ADMINISTRATIVO, SECRETARIA: CÂMARA MUNICIPAL DE TABULEIRO DO NORTE (FÉRIA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2-06-27</text:p>
          </table:table-cell>
          <table:table-cell table:style-name="TableCell">
            <text:p>CONCESSÃO, AGENTE: SÔNIA MARIA NORONHA CHAVES, CARGO: CONTROLADOR INTERNO, SECRETARIA: CÂMARA MUNICIPAL DE TABULEIRO DO NORTE (FÉRI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2-06-27</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2-06-21</text:p>
          </table:table-cell>
          <table:table-cell table:style-name="TableCell">
            <text:p>DESIGNAR, AGENTE: ANTERIO FERNANDES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2-05-31</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2-05-27</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2-05-26</text:p>
          </table:table-cell>
          <table:table-cell table:style-name="TableCell">
            <text:p>CONCESSÃO, AGENTE: TONYJAKSON NUNES DE SOUZA, CARGO: DIGITADOR, SECRETARIA: CÂMARA MUNICIPAL DE TABULEIRO DO NORTE (FÉRI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05-24</text:p>
          </table:table-cell>
          <table:table-cell table:style-name="TableCell">
            <text:p>DESIGNAR, AGENTE: JOSÉ DAMIÃO FREITAS MAI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5-11</text:p>
          </table:table-cell>
          <table:table-cell table:style-name="TableCell">
            <text:p>I - DESIGNAR OS SENHORES SERVIDORES: GEIRE ROBSON GADELHA DE OLTVETRA, DÁRIO DE SOUSA FRETRE E SUZANY DARA MA|A STLVETRA PARA, SOB A PRESIDÊNCIA DO PRIMEIRO MEMBRO, COMPOREM UMA COMISSÃO ESPECIAL DESTA CÂMARA MUNICIPAL DE TABULEIRO DO NORTE, COM A FINALIDADE DE BAIXA DOS BENS MÓVEI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04-28</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4-25</text:p>
          </table:table-cell>
          <table:table-cell table:style-name="TableCell">
            <text:p>DESIGNAR, AGENTE: EVALDEMBERG VIANA CHAV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4-25</text:p>
          </table:table-cell>
          <table:table-cell table:style-name="TableCell">
            <text:p>DESIGNAR, AGENTE: ANTERIO FERNANDES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4-25</text:p>
          </table:table-cell>
          <table:table-cell table:style-name="TableCell">
            <text:p>DESIGNAR, AGENTE: ALBERT EINSTEIN FREITA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4-25</text:p>
          </table:table-cell>
          <table:table-cell table:style-name="TableCell">
            <text:p>DESIGNAR, AGENTE: MARCOS AURÉLIO DE ARAÚJ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03-30</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3-29</text:p>
          </table:table-cell>
          <table:table-cell table:style-name="TableCell">
            <text:p>CONCESSÃO, AGENTE: MARCELO REBOUÇAS PINHEIRO, CARGO: AUXILIAR DE SERVIÇOS GERAIS, SECRETARIA: CÂMARA MUNICIPAL DE TABULEIRO DO NORTE (FÉRI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03-21</text:p>
          </table:table-cell>
          <table:table-cell table:style-name="TableCell">
            <text:p>DESIGNAR, AGENTE: MARCONI GADELHA SANTOS ANDRADE,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2-23</text:p>
          </table:table-cell>
          <table:table-cell table:style-name="TableCell">
            <text:p>CONCEDER, MODIFICAR OU RETIRAR, AGENTE: PORTARIA COLETIVA, CARGO: , SECRETARIA: SECRETARIA:</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02-23</text:p>
          </table:table-cell>
          <table:table-cell table:style-name="TableCell">
            <text:p>CONCESSÃO, AGENTE: SUZANY DARA MAIA SILVEIRA, CARGO: DIRETORA FINANCEIRA, SECRETARIA: CÂMARA MUNICIPAL DE TABULEIRO DO NORTE (30 DIAS DE FÉRI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2-09</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1-31</text:p>
          </table:table-cell>
          <table:table-cell table:style-name="TableCell">
            <text:p>DESIGNAR, AGENTE: LUIS CARLOS FILGUEIR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2-01-27</text:p>
          </table:table-cell>
          <table:table-cell table:style-name="TableCell">
            <text:p>ART. 1º CONCEDER, MODIFICAR OU RETIRAR VALORES REFERENTES ÀS GRATIFICAÇÕES DE PRODUTIVIDADE AO SERVIDOR ABAIXO RELACIONADO, SOBRE OS SEUS VENCIMENTOS, DE ACORDO COM O GRAU DE DESEMPENHO DE SUA FUNÇÃ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2-01-21</text:p>
          </table:table-cell>
          <table:table-cell table:style-name="TableCell">
            <text:p>CONCESSÃO, AGENTE: ANTERIO FERNANDES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1-06</text:p>
          </table:table-cell>
          <table:table-cell table:style-name="TableCell">
            <text:p>DISPÕE SOBRE O PROCESSO ELEITORAL PARA RENOVAÇÃO DA MESA DIRETORA DA CÂMARA MUNICIPAL DE TABULEIRO DO NORTE E DÁ OUTRA PROVIDE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1-06</text:p>
          </table:table-cell>
          <table:table-cell table:style-name="TableCell">
            <text:p>DISPÕE SOBRE O PROCESSO ELEITORAL PARA RENOVAÇÃO DA MESA DIRETORA DA CÂMARA MUNICIPAL DE TABULEIRO DO NORTE E DÁ OUTRAS PROVIDÊNCIA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2-01-03</text:p>
          </table:table-cell>
          <table:table-cell table:style-name="TableCell">
            <text:p>NOMEAÇÃO, AGENTE: LEANDRO LEO DA COSTA, CARGO: FISCAL DE CONTRATOS,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2-01-03</text:p>
          </table:table-cell>
          <table:table-cell table:style-name="TableCell">
            <text:p>NOMEAR o Senhor LEANDRO LÉO DA COSTA, para exercer o cargo em comissão de CHEFE DE GABINETE. CC-1, da Estrutura Administrativa da Câmara e Controle de almoxarifado.</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2-01-03</text:p>
          </table:table-cell>
          <table:table-cell table:style-name="TableCell">
            <text:p>NOMEAÇÃO, AGENTE: LEANDRO LEO DA COSTA,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2-01-03</text:p>
          </table:table-cell>
          <table:table-cell table:style-name="TableCell">
            <text:p>EXONERAR o Senhor WALLACY RYCKMAN MACIEL MARINHO, de provimento comissionado, do cargo de CHEFE DE GABINETE. CC-1, da Estrutura Administrativa da Câmara.</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2-01-03</text:p>
          </table:table-cell>
          <table:table-cell table:style-name="TableCell">
            <text:p>DESIGNAR o(a) pregoeiro(a) e a respectiva equipe de apoio, para atuarem nos trabalhos atinentes às licitações na modalidade pregão, de interesse da Câmara Municipal de Tabuleiro do Nort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Designar os servidores MARIA ALCIONE OLIVEIRA DA SILVA CHAVES, cargo comissionado, Diretora Geral, Símbolo CC-1, CLAUDECIR DA COSTA CHAVES e WESCLEY ROBSON MAIA DE FREITAS, servidores efetivos e DÁRIO DE SOUSA FREIRE, cargo de Diretor Administrativo, como suplente, para, sob a presidência do primeiro membro, comporem a COMISSÃO DE LICITAÇÃO da Câmara Municipal de Tabuleiro do Norte.</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1-12-22</text:p>
          </table:table-cell>
          <table:table-cell table:style-name="TableCell">
            <text:p/>
          </table:table-cell>
          <table:table-cell table:style-name="TableCell">
            <text:p>1</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row>
        <table:table-row>
          <table:table-cell table:style-name="TableCell">
            <text:p>67</text:p>
          </table:table-cell>
          <table:table-cell table:style-name="TableCell">
            <text:p>2021-12-01</text:p>
          </table:table-cell>
          <table:table-cell table:style-name="TableCell">
            <text:p>DESIGNAR, AGENTE: JOSÉ DAMIÃO FREITAS MAI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11-24</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11-01</text:p>
          </table:table-cell>
          <table:table-cell table:style-name="TableCell">
            <text:p>Designar ao senhor vereador Jose Damiao Freitas Maia, Para se deslocar a capital Fortaleza, a Serviço do Poder Legislativo, no dai 01 dezembro de 2021 para uma reunião com DETRAN para tratar sobre a instalação de redutores de velocidade nas comunidades de Gangorrinha e Mossoró bica; e reunião com o deputado Leonardo pinheiro, na SOHIDRA, para apresentar demandas dos poços na comunidade de Várzea grande, saco do barro, rancho nossa senhora..</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1-10-28</text:p>
          </table:table-cell>
          <table:table-cell table:style-name="TableCell">
            <text:p>CONCESSÃO, AGENTE: TONYJAKSON NUNES DE SOUZA, CARGO: DIGITADOR, SECRETARIA: CÂMARA MUNICIPAL DE TABULEIRO DO NORTE</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10-27</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10-20</text:p>
          </table:table-cell>
          <table:table-cell table:style-name="TableCell">
            <text:p>DESIGNAR, AGENTE: WALLACY RYCKMAN MACIEL MARINH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63</text:p>
          </table:table-cell>
          <table:table-cell table:style-name="TableCell">
            <text:p>2021-10-20</text:p>
          </table:table-cell>
          <table:table-cell table:style-name="TableCell">
            <text:p>CONSIDERANDO A NECESSIDADE  DO SENHOR WALLACY RYCKMAN MACIEL MARINHO, CHEFE DE GABINETE DA CAMARÁ MUNICIPAL, SE DESLOCAR A SERVIÇO DO PODER LEGISLATIVO MUNICIPAL, NA CONCESSIONARIA POVEL EM MOSSORÓ - RN, NO DIA 20 DE OUTUBRO DE 2021.</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1-10-13</text:p>
          </table:table-cell>
          <table:table-cell table:style-name="TableCell">
            <text:p>DESIGNAR, AGENTE: FRANCISCO BRITO DE MORAIS, CARGO: VEREADOR , SECRETARIA: CÂMARA MUNICIPAL DE TABULEIRO DO NORTE</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10-13</text:p>
          </table:table-cell>
          <table:table-cell table:style-name="TableCell">
            <text:p>DESIGNAR AO SENHOR VEREADOR JOSE DAMIÃO FREITAS MAIA PARA EFETUAR UMA VIAGEM SUPRAMENCIONADA NO DE 13 DE OUTUBRO DE 2021, PARA FORTALEZA</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1-10-13</text:p>
          </table:table-cell>
          <table:table-cell table:style-name="TableCell">
            <text:p>DESIGNAR AO VEREADOR FRANCISCO BRITO MORAIS PARA EFETUAR A VIAGEM SUPRAMENCIONADA NO DIA 13 DE OUTUBRO DE 2021, PARA FORTALEZA.</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1-10-01</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1-09-28</text:p>
          </table:table-cell>
          <table:table-cell table:style-name="TableCell">
            <text:p>CONCESSÃO, AGENTE: CLAUDECIR DA COSTA CHAVES, CARGO: MOTORISTA (A/B), SECRETARIA: CÂMARA MUNICIPAL DE TABULEIRO DO NORTE</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1-09-28</text:p>
          </table:table-cell>
          <table:table-cell table:style-name="TableCell">
            <text:p>COMENDA CHICO MENDES/2021</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1-09-28</text:p>
          </table:table-cell>
          <table:table-cell table:style-name="TableCell">
            <text:p>COMENDA JOSÉ ANDRÉ CHAVES /2021</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1-09-28</text:p>
          </table:table-cell>
          <table:table-cell table:style-name="TableCell">
            <text:p/>
          </table:table-cell>
          <table:table-cell table:style-name="TableCell">
            <text:p>1</text:p>
          </table:table-cell>
          <table:table-cell table:style-name="TableCell">
            <text:p>MODIFICAR OS VALORES REFERENTE AS GRATIFICAÇÃO DE PRODUTIVIDADE AO SERVIDOR WESCLEY ROBSON MAIA DE FREITAS.</text:p>
          </table:table-cell>
        </table:table-row>
        <table:table-row>
          <table:table-cell table:style-name="TableCell">
            <text:p>058</text:p>
          </table:table-cell>
          <table:table-cell table:style-name="TableCell">
            <text:p>2021-09-28</text:p>
          </table:table-cell>
          <table:table-cell table:style-name="TableCell">
            <text:p>PORTARIA 058 - FÉRIAS CLAUDECIR DA COSTA CHAVES (2021)</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1-09-27</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1-09-25</text:p>
          </table:table-cell>
          <table:table-cell table:style-name="TableCell">
            <text:p>DESIGNAR, AGENTE: CLENILDA CHAVES APRÍGI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1-09-23</text:p>
          </table:table-cell>
          <table:table-cell table:style-name="TableCell">
            <text:p>DESIGNAR, AGENTE: LUIS CARLOS FILGUEIR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53</text:p>
          </table:table-cell>
          <table:table-cell table:style-name="TableCell">
            <text:p>2021-09-23</text:p>
          </table:table-cell>
          <table:table-cell table:style-name="TableCell">
            <text:p>DIÁRIA DO VEREADOR LUIS CARLOS FILGUEIRA GUIMARÃES 23/09/2021.</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1-09-21</text:p>
          </table:table-cell>
          <table:table-cell table:style-name="TableCell">
            <text:p>PORTARIA 054- DIÁRIA DA VEREADORA CLENILDA CHAVES APRÍGIO. 2021</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1-09-20</text:p>
          </table:table-cell>
          <table:table-cell table:style-name="TableCell">
            <text:p>DESIGNAR, AGENTE: FRANCISCO BRITO DE MORAI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065</text:p>
          </table:table-cell>
          <table:table-cell table:style-name="TableCell">
            <text:p>2021-09-20</text:p>
          </table:table-cell>
          <table:table-cell table:style-name="TableCell">
            <text:p>TONYJACKSON NUNES DE SOUZA, REQUER CONCESSÃO DE FERIAS REFERENTE AO PERÍODO AQUISITIVO 2020/2021.</text:p>
          </table:table-cell>
          <table:table-cell table:style-name="TableCell">
            <text:p>1</text:p>
          </table:table-cell>
          <table:table-cell table:style-name="TableCell">
            <text:p/>
          </table:table-cell>
        </table:table-row>
        <table:table-row>
          <table:table-cell table:style-name="TableCell">
            <text:p>052</text:p>
          </table:table-cell>
          <table:table-cell table:style-name="TableCell">
            <text:p>2021-09-20</text:p>
          </table:table-cell>
          <table:table-cell table:style-name="TableCell">
            <text:p>DESIGNAR AO SENHOR VEREADOR FRANCISCO BRITO DE MORAIS, PARA EFETUAR A VIAGEM SUPRAMENCIONADA NO DIA 20 DE SETEMBRO 2021, PARA FORTALEZA- CE</text:p>
          </table:table-cell>
          <table:table-cell table:style-name="TableCell">
            <text:p>2</text:p>
          </table:table-cell>
          <table:table-cell table:style-name="TableCell">
            <text:p/>
          </table:table-cell>
        </table:table-row>
        <table:table-row>
          <table:table-cell table:style-name="TableCell">
            <text:p>51</text:p>
          </table:table-cell>
          <table:table-cell table:style-name="TableCell">
            <text:p>2021-09-17</text:p>
          </table:table-cell>
          <table:table-cell table:style-name="TableCell">
            <text:p>Designar para a composição da comissão especial, pela escolha de cidadãos tabuleirenses que tenham se destacados na áreas educacional, para o agraciamento da COMENDA PAULO FREIRE/2021
Estabelecer que a comissão especial definida, sob a presidência do primeiro membro, ALBERT EINSTEIN FREITAS devera se reunir para a escolha dos agraciados .</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1-09-17</text:p>
          </table:table-cell>
          <table:table-cell table:style-name="TableCell">
            <text:p/>
          </table:table-cell>
          <table:table-cell table:style-name="TableCell">
            <text:p>2</text:p>
          </table:table-cell>
          <table:table-cell table:style-name="TableCell">
            <text:p>AUDIÊNCIA COM DR ELIEL ENGENHEIRO AGRÔNOMO E COORDENADOR DO PROGRAMA TITULA BRASIL NO CEARA, NA SEDE INCRA.</text:p>
          </table:table-cell>
        </table:table-row>
        <table:table-row>
          <table:table-cell table:style-name="TableCell">
            <text:p>50</text:p>
          </table:table-cell>
          <table:table-cell table:style-name="TableCell">
            <text:p>2021-09-15</text:p>
          </table:table-cell>
          <table:table-cell table:style-name="TableCell">
            <text:p>INSTITUI NO GRUPO DE TRABALHO DESTINADO A ACOMPANHAR AS ATIVIDADES A SEREM DESENVOLVIDAS INERENTES A CAUSA ANIMAL NO MUNICÍPIO DE TABULEIRO DO NORTE- CE.</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1-08-31</text:p>
          </table:table-cell>
          <table:table-cell table:style-name="TableCell">
            <text:p>COMENDA RAMIRO MONTEIRO CHAVES/2021</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1-08-31</text:p>
          </table:table-cell>
          <table:table-cell table:style-name="TableCell">
            <text:p/>
          </table:table-cell>
          <table:table-cell table:style-name="TableCell">
            <text:p>2</text:p>
          </table:table-cell>
          <table:table-cell table:style-name="TableCell">
            <text:p>AUDIÊNCIA NO GABINETE DO DEPUTADO ANDRE FIGUEREDO, PARA TRATAR DE UMA EMENDA PARLAMENTAR NO VALOR DE 250 MIL REAIS, REFERENTE A ESTRADA DA COMUNIDADE ÁGUA SANTA.</text:p>
          </table:table-cell>
        </table:table-row>
        <table:table-row>
          <table:table-cell table:style-name="TableCell">
            <text:p>44</text:p>
          </table:table-cell>
          <table:table-cell table:style-name="TableCell">
            <text:p>2021-08-31</text:p>
          </table:table-cell>
          <table:table-cell table:style-name="TableCell">
            <text:p/>
          </table:table-cell>
          <table:table-cell table:style-name="TableCell">
            <text:p>2</text:p>
          </table:table-cell>
          <table:table-cell table:style-name="TableCell">
            <text:p>Teste teste teste teste.</text:p>
          </table:table-cell>
        </table:table-row>
        <table:table-row>
          <table:table-cell table:style-name="TableCell">
            <text:p>45</text:p>
          </table:table-cell>
          <table:table-cell table:style-name="TableCell">
            <text:p>2021-08-27</text:p>
          </table:table-cell>
          <table:table-cell table:style-name="TableCell">
            <text:p/>
          </table:table-cell>
          <table:table-cell table:style-name="TableCell">
            <text:p>1</text:p>
          </table:table-cell>
          <table:table-cell table:style-name="TableCell">
            <text:p>CONCEDER AO SERVIDOR DESTA CASA LEGISLATIVA, GEIRE ROBSON GADELHA DE OLIVEIRA, 30 DIAS DE FERIAS REFERENTE AO PERÍODO AQUISITIVO 2020/2021.</text:p>
          </table:table-cell>
        </table:table-row>
        <table:table-row>
          <table:table-cell table:style-name="TableCell">
            <text:p>44</text:p>
          </table:table-cell>
          <table:table-cell table:style-name="TableCell">
            <text:p>2021-08-27</text:p>
          </table:table-cell>
          <table:table-cell table:style-name="TableCell">
            <text:p/>
          </table:table-cell>
          <table:table-cell table:style-name="TableCell">
            <text:p>2</text:p>
          </table:table-cell>
          <table:table-cell table:style-name="TableCell">
            <text:p>Reunião agendada com o Deputado Federal Idilvan Alencar, para solicitar projetos para o Município.</text:p>
          </table:table-cell>
        </table:table-row>
        <table:table-row>
          <table:table-cell table:style-name="TableCell">
            <text:p>46</text:p>
          </table:table-cell>
          <table:table-cell table:style-name="TableCell">
            <text:p>2021-08-26</text:p>
          </table:table-cell>
          <table:table-cell table:style-name="TableCell">
            <text:p/>
          </table:table-cell>
          <table:table-cell table:style-name="TableCell">
            <text:p>1</text:p>
          </table:table-cell>
          <table:table-cell table:style-name="TableCell">
            <text:p>CONCEDER, MODIFICAR OS VALORES REFERENTE AS GRATIFICAÇÕES DE PRODUTIVIDADE AOS SERVIDORES:</text:p>
          </table:table-cell>
        </table:table-row>
        <table:table-row>
          <table:table-cell table:style-name="TableCell">
            <text:p>43</text:p>
          </table:table-cell>
          <table:table-cell table:style-name="TableCell">
            <text:p>2021-08-24</text:p>
          </table:table-cell>
          <table:table-cell table:style-name="TableCell">
            <text:p/>
          </table:table-cell>
          <table:table-cell table:style-name="TableCell">
            <text:p>2</text:p>
          </table:table-cell>
          <table:table-cell table:style-name="TableCell">
            <text:p>VEREADOR ANTÉRIO FERNANDES MOREIRA, SE DARA PARA SE DESLOCAR A CAPITAL FORTALEZA, A SERVIÇO DO PODER LEGISLATIVO, PARA PARTICIPAR DA REUNIÃO DO PROJETO PRODUTIVO DO SÃO JOSÉ IV NA FETRAECE.</text:p>
          </table:table-cell>
        </table:table-row>
        <table:table-row>
          <table:table-cell table:style-name="TableCell">
            <text:p>42</text:p>
          </table:table-cell>
          <table:table-cell table:style-name="TableCell">
            <text:p>2021-08-17</text:p>
          </table:table-cell>
          <table:table-cell table:style-name="TableCell">
            <text:p/>
          </table:table-cell>
          <table:table-cell table:style-name="TableCell">
            <text:p>2</text:p>
          </table:table-cell>
          <table:table-cell table:style-name="TableCell">
            <text:p>AUDIÊNCIA COM SECRETARIO DE ESPORTE DO ESTADO DO CEARA, TRATAR DE ASSUNTOS RELACIONADOS A PROJETOS SOCIAIS E ESPORTIVOS PARA A NOSSA CIDADE.</text:p>
          </table:table-cell>
        </table:table-row>
        <table:table-row>
          <table:table-cell table:style-name="TableCell">
            <text:p>41</text:p>
          </table:table-cell>
          <table:table-cell table:style-name="TableCell">
            <text:p>2021-08-16</text:p>
          </table:table-cell>
          <table:table-cell table:style-name="TableCell">
            <text:p>REUNIÃO COM O DEPUTADO ACRÍSIO SENA E OUTROS NA ASSEMBLEIA LEGISLATIVA.
EMENDA PARA AMBULÂNCIA PARA PESSOAS COM DEFICIÊNCIA E SOBRE A EMENDA PARA A SAÚDE.</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1-07-28</text:p>
          </table:table-cell>
          <table:table-cell table:style-name="TableCell">
            <text:p>GRATIFICAÇÃO DE PRODUTIVIDADE AO SERVIDOR WESCLEY ROBSON MAIA DE FREIT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7-14</text:p>
          </table:table-cell>
          <table:table-cell table:style-name="TableCell">
            <text:p/>
          </table:table-cell>
          <table:table-cell table:style-name="TableCell">
            <text:p>2</text:p>
          </table:table-cell>
          <table:table-cell table:style-name="TableCell">
            <text:p>DESLOCAR SE A FORTALEZA / CE, A SERVIÇO DO PODER LEGISLATIVO, PARA UMA REUNIÃO DO GABINETE DO DEPUTADO ESTADUAL ACRÍSIO SENA, A FIM DE DELIBERAÇÃO MAP´S DE CALÇAMENTO PARA O MUNICÍPIO DE TABULEIRO DO NORTE/CE.</text:p>
          </table:table-cell>
        </table:table-row>
        <table:table-row>
          <table:table-cell table:style-name="TableCell">
            <text:p>38</text:p>
          </table:table-cell>
          <table:table-cell table:style-name="TableCell">
            <text:p>2021-07-14</text:p>
          </table:table-cell>
          <table:table-cell table:style-name="TableCell">
            <text:p>DESLOCAR SE A FORTALEZA / CE, A SERVIÇO DO PODER LEGISLATIVO, PARA UMA REUNIÃO DO GABINETE DO DEPUTADO ESTADUAL ACRÍSIO SENA, A FIM DE DELIBERAÇÃO MAP´S DE CALÇAMENTO PARA O MUNICÍPIO DE TABULEIRO DO NORTE/CE.</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7-09</text:p>
          </table:table-cell>
          <table:table-cell table:style-name="TableCell">
            <text:p>Concede ao servidor desta Casa Legislativa, Wescley Robson Maia de Freitas, férias regulamentare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7-09</text:p>
          </table:table-cell>
          <table:table-cell table:style-name="TableCell">
            <text:p>Considerando a necessidade do Vereador – ALBERT EINSTEIN FREITAS, se deslocar à Cidade de Mossoró/RN, a serviço do Poder Legislativo, para visitar as Universidades: UERN, UFERSA, UNP e FACENE, para buscar a melhor localização para a implantação da CASA DE APOIO aos ESTUDANTES DE TABULEIRO DO NORTE, visando atender a demanda dos aluno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7-09</text:p>
          </table:table-cell>
          <table:table-cell table:style-name="TableCell">
            <text:p/>
          </table:table-cell>
          <table:table-cell table:style-name="TableCell">
            <text:p>2</text:p>
          </table:table-cell>
          <table:table-cell table:style-name="TableCell">
            <text:p>Considerando a necessidade do vereador - Albert Einstein Freitas, se deslocar para Mossoró/Rn, a serviço do poder legislativo, para visitar as universidades: UERN, UFERSA, UNP e FACENE, para buscar a melhor localização para implantação da casa de apoio aos estudantes de Tabuleiro do norte, visando atende a demanda-a dos alunos.</text:p>
          </table:table-cell>
        </table:table-row>
        <table:table-row>
          <table:table-cell table:style-name="TableCell">
            <text:p>37</text:p>
          </table:table-cell>
          <table:table-cell table:style-name="TableCell">
            <text:p>2021-07-07</text:p>
          </table:table-cell>
          <table:table-cell table:style-name="TableCell">
            <text:p/>
          </table:table-cell>
          <table:table-cell table:style-name="TableCell">
            <text:p>2</text:p>
          </table:table-cell>
          <table:table-cell table:style-name="TableCell">
            <text:p>A concessão da diária solicitada pelo vereador ANTÉRIO FERNANDES MOREIRA, para o dia 07/ julho/2021, para se deslocar a cidade de fortaleza/Ce, a serviço do poder legislativo, para uma reunião no gabinete do deputado estadual Moisés Braz, a fim de liberação de map´s de calçamentos para o município de Tabuleiro do Norte.</text:p>
          </table:table-cell>
        </table:table-row>
        <table:table-row>
          <table:table-cell table:style-name="TableCell">
            <text:p>37</text:p>
          </table:table-cell>
          <table:table-cell table:style-name="TableCell">
            <text:p>2021-07-07</text:p>
          </table:table-cell>
          <table:table-cell table:style-name="TableCell">
            <text:p>A concessão da diária solicitada pelo vereador ANTÉRIO FERNANDES MOREIRA, para o dia 07/ julho/2021, para se deslocar a cidade de fortaleza/Ce, a serviço do poder legislativo, para uma reunião no gabinete do deputado estadual Moisés Braz, a fim de liberação de map´s de calçamentos para o município de Tabuleiro do Nor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6-30</text:p>
          </table:table-cell>
          <table:table-cell table:style-name="TableCell">
            <text:p/>
          </table:table-cell>
          <table:table-cell table:style-name="TableCell">
            <text:p>2</text:p>
          </table:table-cell>
          <table:table-cell table:style-name="TableCell">
            <text:p>Considerando a necessidade do Vereador – JOSÉ DAMIÃO FREITAS MAIA, se deslocar a Capital Fortaleza, a Serviço do Poder Legislativo, em reunião na Assembleia Legislativa, no gabinete do Deputado Estadual, Leonardo Pinheiro, para tratar da entrega de um projeto de aquisição de um trator através do Projeto São José e custeio para a saúde para o Município de Tabuleiro do Norte.</text:p>
          </table:table-cell>
        </table:table-row>
        <table:table-row>
          <table:table-cell table:style-name="TableCell">
            <text:p>35</text:p>
          </table:table-cell>
          <table:table-cell table:style-name="TableCell">
            <text:p>2021-06-30</text:p>
          </table:table-cell>
          <table:table-cell table:style-name="TableCell">
            <text:p>Considerando a necessidade do Vereador – JOSÉ DAMIÃO FREITAS MAIA, se deslocar a Capital Fortaleza, a Serviço do Poder Legislativo, em reunião na Assembleia Legislativa, no gabinete do Deputado Estadual, Leonardo Pinheiro, para tratar da entrega de um projeto de aquisição de um trator através do Projeto São José e custeio para a saúde para o Município de Tabuleiro do Norte.</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6-23</text:p>
          </table:table-cell>
          <table:table-cell table:style-name="TableCell">
            <text:p>Gratificações de Produtividade (Junho 2021).</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6-21</text:p>
          </table:table-cell>
          <table:table-cell table:style-name="TableCell">
            <text:p/>
          </table:table-cell>
          <table:table-cell table:style-name="TableCell">
            <text:p>2</text:p>
          </table:table-cell>
          <table:table-cell table:style-name="TableCell">
            <text:p>para efetuar viagem no dia 21 de junho de 2021, a serviço do Poder Legislativo para reunião na Câmara Municipal de Baraúna/RN, como também seguir em vistoria a Pavimentação Asfáltica da Estrada BR - 437.</text:p>
          </table:table-cell>
        </table:table-row>
        <table:table-row>
          <table:table-cell table:style-name="TableCell">
            <text:p>33</text:p>
          </table:table-cell>
          <table:table-cell table:style-name="TableCell">
            <text:p>2021-06-17</text:p>
          </table:table-cell>
          <table:table-cell table:style-name="TableCell">
            <text:p/>
          </table:table-cell>
          <table:table-cell table:style-name="TableCell">
            <text:p>2</text:p>
          </table:table-cell>
          <table:table-cell table:style-name="TableCell">
            <text:p>para efetuar viagem no dia 18 de junho de 2021, para participar de uma reunião com o Deputado Federal, para tratar de emenda para ser destinada para o município.</text:p>
          </table:table-cell>
        </table:table-row>
        <table:table-row>
          <table:table-cell table:style-name="TableCell">
            <text:p>33</text:p>
          </table:table-cell>
          <table:table-cell table:style-name="TableCell">
            <text:p>2021-06-17</text:p>
          </table:table-cell>
          <table:table-cell table:style-name="TableCell">
            <text:p>Considerando a necessidade do Vereador Francisco Brito de Morais, se deslocar à serviço do Poder Legislativo de Tabuleiro do Norte, à Capital
Fortaleza, para participar de uma reunião com o Deputado Federal, Jaziel Pereira, para tarar de emenda para ser destinada para o município de Tabuleiro do Norte, através da sua ação parlamentar.</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1-06-09</text:p>
          </table:table-cell>
          <table:table-cell table:style-name="TableCell">
            <text:p/>
          </table:table-cell>
          <table:table-cell table:style-name="TableCell">
            <text:p>2</text:p>
          </table:table-cell>
          <table:table-cell table:style-name="TableCell">
            <text:p>para efetuar viagem no dia 09 de junho de 2021, para comparecer à reunião com o Superintende do INCRA, para tratar sobre as terras dos assentados.</text:p>
          </table:table-cell>
        </table:table-row>
        <table:table-row>
          <table:table-cell table:style-name="TableCell">
            <text:p>30</text:p>
          </table:table-cell>
          <table:table-cell table:style-name="TableCell">
            <text:p>2021-06-09</text:p>
          </table:table-cell>
          <table:table-cell table:style-name="TableCell">
            <text:p/>
          </table:table-cell>
          <table:table-cell table:style-name="TableCell">
            <text:p>2</text:p>
          </table:table-cell>
          <table:table-cell table:style-name="TableCell">
            <text:p>para efetuar viagem no dia 09 de junho de 2021, à serviço do Poder Legislativo, em reunião na Secretaria das Cidades, para tratar sobre os MAP'S para o município.</text:p>
          </table:table-cell>
        </table:table-row>
        <table:table-row>
          <table:table-cell table:style-name="TableCell">
            <text:p>29</text:p>
          </table:table-cell>
          <table:table-cell table:style-name="TableCell">
            <text:p>2021-05-31</text:p>
          </table:table-cell>
          <table:table-cell table:style-name="TableCell">
            <text:p/>
          </table:table-cell>
          <table:table-cell table:style-name="TableCell">
            <text:p>2</text:p>
          </table:table-cell>
          <table:table-cell table:style-name="TableCell">
            <text:p>para efetuar viagem no dia 01 de junho de 2021, à serviço do Poder Legislativo, na Presidência da Companhia de Água e Esgoto do Ceará - CAGECE, para tratar de assuntos pertinentes ao município.</text:p>
          </table:table-cell>
        </table:table-row>
        <table:table-row>
          <table:table-cell table:style-name="TableCell">
            <text:p>28</text:p>
          </table:table-cell>
          <table:table-cell table:style-name="TableCell">
            <text:p>2021-05-26</text:p>
          </table:table-cell>
          <table:table-cell table:style-name="TableCell">
            <text:p>Conceder, modificar ou retirar valores referentes às Gratificações de Produtividade ao servidor relacionad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1-05-25</text:p>
          </table:table-cell>
          <table:table-cell table:style-name="TableCell">
            <text:p/>
          </table:table-cell>
          <table:table-cell table:style-name="TableCell">
            <text:p>2</text:p>
          </table:table-cell>
          <table:table-cell table:style-name="TableCell">
            <text:p>para efetuar viagem no dia 25 de maio de 2021, para tratar da situação de assunto relacionados com as cisternas que serão adquiridas para o município.</text:p>
          </table:table-cell>
        </table:table-row>
        <table:table-row>
          <table:table-cell table:style-name="TableCell">
            <text:p>26</text:p>
          </table:table-cell>
          <table:table-cell table:style-name="TableCell">
            <text:p>2021-05-17</text:p>
          </table:table-cell>
          <table:table-cell table:style-name="TableCell">
            <text:p>DESIGNAR, AGENTE: ALBERT EINSTEIN FREITA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5-17</text:p>
          </table:table-cell>
          <table:table-cell table:style-name="TableCell">
            <text:p/>
          </table:table-cell>
          <table:table-cell table:style-name="TableCell">
            <text:p>2</text:p>
          </table:table-cell>
          <table:table-cell table:style-name="TableCell">
            <text:p>para efetuar viagem no dia 19 de maio de 2021 para tratar da situação do aterro no entorno da Escola Profissional.</text:p>
          </table:table-cell>
        </table:table-row>
        <table:table-row>
          <table:table-cell table:style-name="TableCell">
            <text:p>25</text:p>
          </table:table-cell>
          <table:table-cell table:style-name="TableCell">
            <text:p>2021-04-2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4-16</text:p>
          </table:table-cell>
          <table:table-cell table:style-name="TableCell">
            <text:p/>
          </table:table-cell>
          <table:table-cell table:style-name="TableCell">
            <text:p>2</text:p>
          </table:table-cell>
          <table:table-cell table:style-name="TableCell">
            <text:p>para efetuar viagem no dia 19 de abril de 2021, para tratar de assuntos de interesses do município</text:p>
          </table:table-cell>
        </table:table-row>
        <table:table-row>
          <table:table-cell table:style-name="TableCell">
            <text:p>24</text:p>
          </table:table-cell>
          <table:table-cell table:style-name="TableCell">
            <text:p>2021-04-16</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3-29</text:p>
          </table:table-cell>
          <table:table-cell table:style-name="TableCell">
            <text:p>Conceder, modificar ou retirar valores referentes ás Gratificações de Produtividade ao servidor relacionad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3-17</text:p>
          </table:table-cell>
          <table:table-cell table:style-name="TableCell">
            <text:p>Conceder ao servidor desta Casa Legislativa, ocupante do cargo de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21-A</text:p>
          </table:table-cell>
          <table:table-cell table:style-name="TableCell">
            <text:p>2021-03-09</text:p>
          </table:table-cell>
          <table:table-cell table:style-name="TableCell">
            <text:p/>
          </table:table-cell>
          <table:table-cell table:style-name="TableCell">
            <text:p>2</text:p>
          </table:table-cell>
          <table:table-cell table:style-name="TableCell">
            <text:p>para efetuar viagem no dia 09 de março de 2021 na Concessionária POVEL, para realizar o serviço de manutenção preventiva do FIAT MOBI</text:p>
          </table:table-cell>
        </table:table-row>
        <table:table-row>
          <table:table-cell table:style-name="TableCell">
            <text:p>21</text:p>
          </table:table-cell>
          <table:table-cell table:style-name="TableCell">
            <text:p>2021-03-09</text:p>
          </table:table-cell>
          <table:table-cell table:style-name="TableCell">
            <text:p>DESIGNAR, AGENTE: WALLACY RYCKMAN MACIEL MARINH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3-01</text:p>
          </table:table-cell>
          <table:table-cell table:style-name="TableCell">
            <text:p>Nomear a pessoa para exercer em comissão, o cargo de Diretor Administrativ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2-28</text:p>
          </table:table-cell>
          <table:table-cell table:style-name="TableCell">
            <text:p>Prorroga a vigência da Portaria nº 016, de 18 de fevereiro de 2021, que "Estabelece, no âmbito da Câmara Municipal de Tabuleiro do Norte/CE, o trabalho remoto como instrumento preventivo relacionado a covid-19".</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2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2-25</text:p>
          </table:table-cell>
          <table:table-cell table:style-name="TableCell">
            <text:p>DESIGNAR, AGENTE: FRANCISCO FEITOSA GUIMARÃE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2-25</text:p>
          </table:table-cell>
          <table:table-cell table:style-name="TableCell">
            <text:p/>
          </table:table-cell>
          <table:table-cell table:style-name="TableCell">
            <text:p>2</text:p>
          </table:table-cell>
          <table:table-cell table:style-name="TableCell">
            <text:p>para efetuar viagem no dia 03 de março de 2021 para comparecer à reunião na FIEC, com a presença do Diretor Regional de Planejamento da SUDENE .</text:p>
          </table:table-cell>
        </table:table-row>
        <table:table-row>
          <table:table-cell table:style-name="TableCell">
            <text:p>17</text:p>
          </table:table-cell>
          <table:table-cell table:style-name="TableCell">
            <text:p>2021-02-25</text:p>
          </table:table-cell>
          <table:table-cell table:style-name="TableCell">
            <text:p>DESIGNAR, AGENTE: ALBERT EINSTEIN FREITAS,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2-25</text:p>
          </table:table-cell>
          <table:table-cell table:style-name="TableCell">
            <text:p/>
          </table:table-cell>
          <table:table-cell table:style-name="TableCell">
            <text:p>2</text:p>
          </table:table-cell>
          <table:table-cell table:style-name="TableCell">
            <text:p>para efetuar viagem no dia 02 de março de 2021 a serviço do Poder Legislativo, em reunião no Departamento Estadual de Trânsito do Ceará - DETRAN/CE, para tratar do processo de implantação da municipalização do trânsito</text:p>
          </table:table-cell>
        </table:table-row>
        <table:table-row>
          <table:table-cell table:style-name="TableCell">
            <text:p>16</text:p>
          </table:table-cell>
          <table:table-cell table:style-name="TableCell">
            <text:p>2021-02-18</text:p>
          </table:table-cell>
          <table:table-cell table:style-name="TableCell">
            <text:p>Estabelece, no âmbito da Câmara Municipal de Tabuleiro do Norte/CE, o trabalho remoto como instrumento preventivo relacionado a covid-19.</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2-16</text:p>
          </table:table-cell>
          <table:table-cell table:style-name="TableCell">
            <text:p>Dispõe sobre retificação de concessão de Diárias a Vereadores referente às Portarias n° 012/2021 e 013/2021 e dá outras providências.</text:p>
          </table:table-cell>
          <table:table-cell table:style-name="TableCell">
            <text:p>1</text:p>
          </table:table-cell>
          <table:table-cell table:style-name="TableCell">
            <text:p/>
          </table:table-cell>
        </table:table-row>
        <table:table-row>
          <table:table-cell table:style-name="TableCell">
            <text:p>015</text:p>
          </table:table-cell>
          <table:table-cell table:style-name="TableCell">
            <text:p>2021-02-16</text:p>
          </table:table-cell>
          <table:table-cell table:style-name="TableCell">
            <text:p>DISPÕE SOBRE RETIFICAÇÃO DE CONCESSÃO DE DIÁRIAS A VEREADORES REFERENTES ÀS PORTARIAS N. º 012/2021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2-10</text:p>
          </table:table-cell>
          <table:table-cell table:style-name="TableCell">
            <text:p>DESIGNAR, AGENTE: JOSÉ DAMIÃO FREITAS MAI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2-10</text:p>
          </table:table-cell>
          <table:table-cell table:style-name="TableCell">
            <text:p/>
          </table:table-cell>
          <table:table-cell table:style-name="TableCell">
            <text:p>2</text:p>
          </table:table-cell>
          <table:table-cell table:style-name="TableCell">
            <text:p>para efetuar viagem no dia 12 de fevereiro de 2021 em reunião no gabinete do Diretor de Planejamento e articulação de políticas públicas da SUDENE, para tratar da solicitação de liberação de projetos estruturantes de conservação ambiental e segurança hibrida.</text:p>
          </table:table-cell>
        </table:table-row>
        <table:table-row>
          <table:table-cell table:style-name="TableCell">
            <text:p>13</text:p>
          </table:table-cell>
          <table:table-cell table:style-name="TableCell">
            <text:p>2021-02-09</text:p>
          </table:table-cell>
          <table:table-cell table:style-name="TableCell">
            <text:p/>
          </table:table-cell>
          <table:table-cell table:style-name="TableCell">
            <text:p>2</text:p>
          </table:table-cell>
          <table:table-cell table:style-name="TableCell">
            <text:p>para efetuar viagem no dia 11 de fevereiro de 2021 para se deslocar a serviço do Poder Legislativo, em reunião agendada na Assembleia Legislativa - ALCE, no Gabinete do Deputado Fernando Hugo, para tratar de abertura de MAPP para construção de calçamento das comunidades de Coberto e Jenipapeiro, e reunião na Secretaria das Cidades, para tratar da liberação do restante do convênio do MAPP n.4214.</text:p>
          </table:table-cell>
        </table:table-row>
        <table:table-row>
          <table:table-cell table:style-name="TableCell">
            <text:p>13</text:p>
          </table:table-cell>
          <table:table-cell table:style-name="TableCell">
            <text:p>2021-02-09</text:p>
          </table:table-cell>
          <table:table-cell table:style-name="TableCell">
            <text:p>DESIGNAR, AGENTE: MARCOS AURÉLIO DE ARAÚJO,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2-09</text:p>
          </table:table-cell>
          <table:table-cell table:style-name="TableCell">
            <text:p/>
          </table:table-cell>
          <table:table-cell table:style-name="TableCell">
            <text:p>2</text:p>
          </table:table-cell>
          <table:table-cell table:style-name="TableCell">
            <text:p>para se deslocar a Serviço do Poder Legislativo, em reunião agendada na Assembleia Legislativa ALCE, no Gabinete do Deputado Antônio Granja, onde receberá posição referente a aquisição de uma ambulância adquirida através de emenda parlamentar.</text:p>
          </table:table-cell>
        </table:table-row>
        <table:table-row>
          <table:table-cell table:style-name="TableCell">
            <text:p>12</text:p>
          </table:table-cell>
          <table:table-cell table:style-name="TableCell">
            <text:p>2021-02-09</text:p>
          </table:table-cell>
          <table:table-cell table:style-name="TableCell">
            <text:p>DESIGNAR, AGENTE: CHRIS LEYCONN CONRADO MOREIRA, CARGO: VEREADOR(A), SECRETARIA: CÂMARA MUNICIPAL DE TABULEIRO DO NORT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2-09</text:p>
          </table:table-cell>
          <table:table-cell table:style-name="TableCell">
            <text:p/>
          </table:table-cell>
          <table:table-cell table:style-name="TableCell">
            <text:p>2</text:p>
          </table:table-cell>
          <table:table-cell table:style-name="TableCell">
            <text:p>para se deslocar a Serviço do Poder Legislativo, em reunião agendada na Assembleia Legislativa ALCE, no Gabinete do Deputado Antônio Granja, onde receberá posição referente a aquisição de uma ambulância adquirida através de emenda parlamentar para o munícipio, precisamente para o Distrito de Peixe Gordo</text:p>
          </table:table-cell>
        </table:table-row>
        <table:table-row>
          <table:table-cell table:style-name="TableCell">
            <text:p>11</text:p>
          </table:table-cell>
          <table:table-cell table:style-name="TableCell">
            <text:p>2021-02-03</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28</text:p>
          </table:table-cell>
          <table:table-cell table:style-name="TableCell">
            <text:p>ART. 1º CONCEDER, MODIFICAR OU RETIRAR VALORES REFERENTES ÀS GRATIFICAÇÕES DE PRODUTIVIDADE AOS SERVIDORES ABAIXO RELACIONADO, SOBRE OS SEUS VENCIMENTOS, DE ACORDO COM O GRAU DE DESEMPENHO DE SUAS FUNÇÕE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28</text:p>
          </table:table-cell>
          <table:table-cell table:style-name="TableCell">
            <text:p>Conceder, modificar ou retirar valores referentes a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1-01-14</text:p>
          </table:table-cell>
          <table:table-cell table:style-name="TableCell">
            <text:p>Autoriza junto ao Banco do Brasil realizar a movimentação da Conta.</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21-01-14</text:p>
          </table:table-cell>
          <table:table-cell table:style-name="TableCell">
            <text:p>ATO DELEGATÓR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1-04</text:p>
          </table:table-cell>
          <table:table-cell table:style-name="TableCell">
            <text:p>Designar pregoeiro(a) e equipe de apoi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1-04</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1-01-0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NOMEAÇÃO, AGENTE: MARCOS HENRIQUE DE LIMA, CARGO: ASSESSOR ESPECIAL ,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NOMEAÇÃO, AGENTE: WALLACY RYCKMAN MACIEL MARINHO, CARGO: CHEFE DE GABINETE, SECRETARIA: CÂMARA MUNICIPAL DE TABULEIRO DO NORT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Nomear a pessoa para exercer o cargo em comissão de Chefe de Gabinet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Nomear a pessoa para exercer em comissão, o cargo de Diretora Financeir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NOMEAÇÃO, AGENTE: SUZANY DARA MAIA SILVEIRA, CARGO: DIRETORA FINANCEIRA, SECRETARIA: CÂMARA MUNICIPAL DE TABULEIRO DO NOR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Nomear a pessoa para exercer o cargo em comissão de Controlador Intern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ÇÃO, AGENTE: MARIA ALCIONE OLIVEIRA DA SILVA CHAVES, CARGO: DIRETORA GERAL, SECRETARIA: CÂMARA MUNICIPAL DE TABULEIRO DO NORTE</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1-01-04</text:p>
          </table:table-cell>
          <table:table-cell table:style-name="TableCell">
            <text:p>ART. 1º DESIGNAR O(A) PREGOEIRO(A) E A RESPECTIVA EQUIPE DE APOIO, PARA ATUAREM NOS TRABALHOS ATINENTES ÀS LICITAÇÕES NA MODALIDADE PREGÃO, DE INTERESSE DA CÂMARA MUNICIPAL DE TABULEIRO DO NORTE, A SABER:</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1-01-04</text:p>
          </table:table-cell>
          <table:table-cell table:style-name="TableCell">
            <text:p>COMISSÃO DE LICITAÇÃO</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1-01-04</text:p>
          </table:table-cell>
          <table:table-cell table:style-name="TableCell">
            <text:p>NOMEAÇÃO, AGENTE: EDINÍSIA MARIA DA COSTA SOARES, CARGO: AJUDANTE GERAL, SECRETARIA: CÂMARA MUNICIPAL DE TABULEIRO DO NORTE</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1-01-01</text:p>
          </table:table-cell>
          <table:table-cell table:style-name="TableCell">
            <text:p/>
          </table:table-cell>
          <table:table-cell table:style-name="TableCell">
            <text:p>2</text:p>
          </table:table-cell>
          <table:table-cell table:style-name="TableCell">
            <text:p>teste</text:p>
          </table:table-cell>
        </table:table-row>
        <table:table-row>
          <table:table-cell table:style-name="TableCell">
            <text:p>56</text:p>
          </table:table-cell>
          <table:table-cell table:style-name="TableCell">
            <text:p>2020-12-30</text:p>
          </table:table-cell>
          <table:table-cell table:style-name="TableCell">
            <text:p>Exonerar a pessoa de provimento comissionado do cargo de Assessor Administrativ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0-12-30</text:p>
          </table:table-cell>
          <table:table-cell table:style-name="TableCell">
            <text:p>Exonerar a pessoa de provimento comissionado do cargo de Diretora Financeira.</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0-12-30</text:p>
          </table:table-cell>
          <table:table-cell table:style-name="TableCell">
            <text:p>Exonerar a pessoa de provimento comissionado do cargo de Chefe de Gabinet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0-12-30</text:p>
          </table:table-cell>
          <table:table-cell table:style-name="TableCell">
            <text:p>Exonerar a pessoa de provimento comissionado do cargo de Ajudante Geral.</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0-12-30</text:p>
          </table:table-cell>
          <table:table-cell table:style-name="TableCell">
            <text:p>Exonerar a pessoa de provimento comissionado, do cargo de Diretora Administrativa.</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0-12-30</text:p>
          </table:table-cell>
          <table:table-cell table:style-name="TableCell">
            <text:p>Exonerar a pessoa de provimento comissionado do cargo de Controlador Intern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0-12-30</text:p>
          </table:table-cell>
          <table:table-cell table:style-name="TableCell">
            <text:p>Exonerar a pessoa de provimento comissionado, do cargo de Diretora Geral.</text:p>
          </table:table-cell>
          <table:table-cell table:style-name="TableCell">
            <text:p>1</text:p>
          </table:table-cell>
          <table:table-cell table:style-name="TableCell">
            <text:p/>
          </table:table-cell>
        </table:table-row>
        <table:table-row>
          <table:table-cell table:style-name="TableCell">
            <text:p>42A</text:p>
          </table:table-cell>
          <table:table-cell table:style-name="TableCell">
            <text:p>2020-12-21</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0-12-09</text:p>
          </table:table-cell>
          <table:table-cell table:style-name="TableCell">
            <text:p/>
          </table:table-cell>
          <table:table-cell table:style-name="TableCell">
            <text:p>2</text:p>
          </table:table-cell>
          <table:table-cell table:style-name="TableCell">
            <text:p>para efetuar viagem no dia 10 de dezembro de 2020, para representar as comunidades da área de litígio entre Tabuleiro do Norte e Alto Santo, atendendo o fiel cumprimento dos interesses dos municípios no trato da matéria perante os órgãos da Administração Pública e privada.</text:p>
          </table:table-cell>
        </table:table-row>
        <table:table-row>
          <table:table-cell table:style-name="TableCell">
            <text:p>46</text:p>
          </table:table-cell>
          <table:table-cell table:style-name="TableCell">
            <text:p>2020-12-09</text:p>
          </table:table-cell>
          <table:table-cell table:style-name="TableCell">
            <text:p/>
          </table:table-cell>
          <table:table-cell table:style-name="TableCell">
            <text:p>2</text:p>
          </table:table-cell>
          <table:table-cell table:style-name="TableCell">
            <text:p>para efetuar viagem no dia 10 de dezembro de 2020, para representar as comunidades da área de litígio entre Tabuleiro do Norte e Alto Santo, atendendo o fiel cumprimento dos interesses dos municípios no trato da matéria perante os órgãos da Administração Pública e privada.</text:p>
          </table:table-cell>
        </table:table-row>
        <table:table-row>
          <table:table-cell table:style-name="TableCell">
            <text:p>45</text:p>
          </table:table-cell>
          <table:table-cell table:style-name="TableCell">
            <text:p>2020-12-09</text:p>
          </table:table-cell>
          <table:table-cell table:style-name="TableCell">
            <text:p>Designar os Vereadores para compor a Comissão Provisória destinada a representar as comunidades da área de litígio entre Tabuleiro do Norte e Alto Sant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0-12-06</text:p>
          </table:table-cell>
          <table:table-cell table:style-name="TableCell">
            <text:p/>
          </table:table-cell>
          <table:table-cell table:style-name="TableCell">
            <text:p>2</text:p>
          </table:table-cell>
          <table:table-cell table:style-name="TableCell">
            <text:p>para efetuar viagem no dia 10 de dezembro de 2020, para representar as comunidades da área de litígio entre Tabuleiro do Norte e Alto Santo, atendendo o fiel cumprimento dos interesses dos municípios no trato da matéria perante os órgãos da Administração Pública e privada.</text:p>
          </table:table-cell>
        </table:table-row>
        <table:table-row>
          <table:table-cell table:style-name="TableCell">
            <text:p>44</text:p>
          </table:table-cell>
          <table:table-cell table:style-name="TableCell">
            <text:p>2020-12-01</text:p>
          </table:table-cell>
          <table:table-cell table:style-name="TableCell">
            <text:p/>
          </table:table-cell>
          <table:table-cell table:style-name="TableCell">
            <text:p>2</text:p>
          </table:table-cell>
          <table:table-cell table:style-name="TableCell">
            <text:p>para efetuar viagem no dia 02 de dezembro de 2020 para reuniões agendadas na Assembleia Legislativa - ALCE, na União de Câmara e Vereadores do Ceará -UVC e na Secretaria das Cidades</text:p>
          </table:table-cell>
        </table:table-row>
        <table:table-row>
          <table:table-cell table:style-name="TableCell">
            <text:p>43</text:p>
          </table:table-cell>
          <table:table-cell table:style-name="TableCell">
            <text:p>2020-12-01</text:p>
          </table:table-cell>
          <table:table-cell table:style-name="TableCell">
            <text:p/>
          </table:table-cell>
          <table:table-cell table:style-name="TableCell">
            <text:p>2</text:p>
          </table:table-cell>
          <table:table-cell table:style-name="TableCell">
            <text:p>para efetuar viagem no dia 02 de dezembro de 2020 para reuniões agendadas na Assembleia Legislativa - ALCE, na União de Câmara e Vereadores do Ceará -UVC e na Secretaria das Cidades</text:p>
          </table:table-cell>
        </table:table-row>
        <table:table-row>
          <table:table-cell table:style-name="TableCell">
            <text:p>42</text:p>
          </table:table-cell>
          <table:table-cell table:style-name="TableCell">
            <text:p>2020-11-3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0-11-26</text:p>
          </table:table-cell>
          <table:table-cell table:style-name="TableCell">
            <text:p/>
          </table:table-cell>
          <table:table-cell table:style-name="TableCell">
            <text:p>2</text:p>
          </table:table-cell>
          <table:table-cell table:style-name="TableCell">
            <text:p>para efetuar viagem no dia 26 de novembro de 2020, na Concessionária POVEL para realizar o serviço de manutenção preventiva de 30000KM, do FIATA MOBI e serviço de Recal do FIAT MOBI do transporte desse Poder Legislativo</text:p>
          </table:table-cell>
        </table:table-row>
        <table:table-row>
          <table:table-cell table:style-name="TableCell">
            <text:p>40</text:p>
          </table:table-cell>
          <table:table-cell table:style-name="TableCell">
            <text:p>2020-11-23</text:p>
          </table:table-cell>
          <table:table-cell table:style-name="TableCell">
            <text:p>Conceder ao servidor desta Casa Legislativa, ocupante do cargo de motorista A/B 20(vinte) dias de férias regulamentare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0-10-30</text:p>
          </table:table-cell>
          <table:table-cell table:style-name="TableCell">
            <text:p>Conceder ao Servidor Público Municipal, ocupante do cargo efetivo de Agente Administrativo, licença parcial, por período de 04(quatro) mese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0-10-30</text:p>
          </table:table-cell>
          <table:table-cell table:style-name="TableCell">
            <text:p>Conceder, modificar ou retirar valores referente à Gratificação de Produtividade do servidor relacionado.</text:p>
          </table:table-cell>
          <table:table-cell table:style-name="TableCell">
            <text:p>1</text:p>
          </table:table-cell>
          <table:table-cell table:style-name="TableCell">
            <text:p/>
          </table:table-cell>
        </table:table-row>
        <table:table-row>
          <table:table-cell table:style-name="TableCell">
            <text:p>37B</text:p>
          </table:table-cell>
          <table:table-cell table:style-name="TableCell">
            <text:p>2020-10-20</text:p>
          </table:table-cell>
          <table:table-cell table:style-name="TableCell">
            <text:p>Conceder o servidor desta Casa Legislativa, ocupante do cargo de Agente Administrativo, 20(vinte) dias de férias regulamentares.</text:p>
          </table:table-cell>
          <table:table-cell table:style-name="TableCell">
            <text:p>1</text:p>
          </table:table-cell>
          <table:table-cell table:style-name="TableCell">
            <text:p/>
          </table:table-cell>
        </table:table-row>
        <table:table-row>
          <table:table-cell table:style-name="TableCell">
            <text:p>37A</text:p>
          </table:table-cell>
          <table:table-cell table:style-name="TableCell">
            <text:p>2020-10-20</text:p>
          </table:table-cell>
          <table:table-cell table:style-name="TableCell">
            <text:p>Conceder ao servidor desta Casa Legislativa, ocupante do cargo de Digitador, 30(trinta) dias de férias regulamentare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0-10-07</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0-10-06</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0-10-05</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0-09-30</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0-08-27</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0-06-26</text:p>
          </table:table-cell>
          <table:table-cell table:style-name="TableCell">
            <text:p>Conceder ao servidor desta Casa Legislativa, ocupante do cargo de Mensageiro, 30(trinta) dias de férias regulamentare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0-06-26</text:p>
          </table:table-cell>
          <table:table-cell table:style-name="TableCell">
            <text:p>Conceder a servidora desta Casa Legislativa, ocupante do cargo de Diretora Geral, 20(vinte) dias de férias regulamentare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0-06-26</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29A</text:p>
          </table:table-cell>
          <table:table-cell table:style-name="TableCell">
            <text:p>2020-06-22</text:p>
          </table:table-cell>
          <table:table-cell table:style-name="TableCell">
            <text:p/>
          </table:table-cell>
          <table:table-cell table:style-name="TableCell">
            <text:p>2</text:p>
          </table:table-cell>
          <table:table-cell table:style-name="TableCell">
            <text:p>para efetuar viagem no dia 22 de junho de 2020, para participar de uma reunião na sede da empresa: Carlos Zonmilton Fonteneles, juntamente com o Assessor Jurídico da Câmara Municipal, para tratar sobre assuntos pertinentes ao andamento da obra da reforma e ampliação do prédio da Câmara Municipal (TP 006/2020)</text:p>
          </table:table-cell>
        </table:table-row>
        <table:table-row>
          <table:table-cell table:style-name="TableCell">
            <text:p>28</text:p>
          </table:table-cell>
          <table:table-cell table:style-name="TableCell">
            <text:p>2020-06-01</text:p>
          </table:table-cell>
          <table:table-cell table:style-name="TableCell">
            <text:p>As atividades presenciais no âmbito da Câmara Municip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0-05-27</text:p>
          </table:table-cell>
          <table:table-cell table:style-name="TableCell">
            <text:p>Conceder a servidora desta Casa Legislativa, ocupante do cargo de Controlador Interno, 20(vinte) dias de férias regulamentares.</text:p>
          </table:table-cell>
          <table:table-cell table:style-name="TableCell">
            <text:p>1</text:p>
          </table:table-cell>
          <table:table-cell table:style-name="TableCell">
            <text:p/>
          </table:table-cell>
        </table:table-row>
        <table:table-row>
          <table:table-cell table:style-name="TableCell">
            <text:p>26A</text:p>
          </table:table-cell>
          <table:table-cell table:style-name="TableCell">
            <text:p>2020-05-2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0-05-27</text:p>
          </table:table-cell>
          <table:table-cell table:style-name="TableCell">
            <text:p>Conceder a servidora desta Casa Legislativa, servidora ocupante do cargo de Diretora Administrativa, 20(vinte) dias de férias regulamentare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0-05-27</text:p>
          </table:table-cell>
          <table:table-cell table:style-name="TableCell">
            <text:p>Conceder, modificar ou retirar valores referentes à Gratificação de Produtividade do servidor relacionad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0-05-06</text:p>
          </table:table-cell>
          <table:table-cell table:style-name="TableCell">
            <text:p>Fica suspensa as atividades presenciais no âmbito da Câmara Municipal.</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0-04-29</text:p>
          </table:table-cell>
          <table:table-cell table:style-name="TableCell">
            <text:p>Conceder, modificar ou retirar valores referente à Gratificação de Produtividade do servidor relacionad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0-04-29</text:p>
          </table:table-cell>
          <table:table-cell table:style-name="TableCell">
            <text:p>Conceder a servidora desta Casa Legislativa, ocupante do cargo Ajudante Geral 30(trinta) dias de férias regulamentare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0-04-20</text:p>
          </table:table-cell>
          <table:table-cell table:style-name="TableCell">
            <text:p/>
          </table:table-cell>
          <table:table-cell table:style-name="TableCell">
            <text:p>2</text:p>
          </table:table-cell>
          <table:table-cell table:style-name="TableCell">
            <text:p>para efetuar viagem no dia 22 de abril de 2020, para realizar o serviço de manutenção preventiva de 30000KM, do FIATA MOBI e Serviço de Recal do Fiat MOBI do transporte desse Poder Legislativo</text:p>
          </table:table-cell>
        </table:table-row>
        <table:table-row>
          <table:table-cell table:style-name="TableCell">
            <text:p>20</text:p>
          </table:table-cell>
          <table:table-cell table:style-name="TableCell">
            <text:p>2020-04-20</text:p>
          </table:table-cell>
          <table:table-cell table:style-name="TableCell">
            <text:p>Fica suspensa as atividades presencias no âmbito da Câmara Municip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0-04-06</text:p>
          </table:table-cell>
          <table:table-cell table:style-name="TableCell">
            <text:p>Fica suspensa as atividades presenciais no âmbito da Câmara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0-03-30</text:p>
          </table:table-cell>
          <table:table-cell table:style-name="TableCell">
            <text:p>Fica suspensa as atividades presenciais no âmbito da Câmara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0-03-30</text:p>
          </table:table-cell>
          <table:table-cell table:style-name="TableCell">
            <text:p>Conceder a servidora desta Casa Legislativa, ocupante do cargo de Chefe de Gabinete, 30(trinta) dias de férias regulamentare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0-03-30</text:p>
          </table:table-cell>
          <table:table-cell table:style-name="TableCell">
            <text:p>Conceder, modificar ou retirar valores referente à Gratificação de Produtividade do servidor relacionado.</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0-03-23</text:p>
          </table:table-cell>
          <table:table-cell table:style-name="TableCell">
            <text:p>Fica suspensa as atividades presencias no âmbito da Câmara Municipal.</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0-03-18</text:p>
          </table:table-cell>
          <table:table-cell table:style-name="TableCell">
            <text:p>Estabelece no âmbito da Câmara Municipal de Tabuleiro do Norte, procedimentos preventivos relacionados a covid-19.</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0-03-06</text:p>
          </table:table-cell>
          <table:table-cell table:style-name="TableCell">
            <text:p/>
          </table:table-cell>
          <table:table-cell table:style-name="TableCell">
            <text:p>2</text:p>
          </table:table-cell>
          <table:table-cell table:style-name="TableCell">
            <text:p>para efetuar viagem no dia 09 de março de 2020, para tratar de emendas legislativas que contemplem o município de Tabuleiro do Norte, além de outros assuntos que possam importar ao interesse público local.</text:p>
          </table:table-cell>
        </table:table-row>
        <table:table-row>
          <table:table-cell table:style-name="TableCell">
            <text:p>12</text:p>
          </table:table-cell>
          <table:table-cell table:style-name="TableCell">
            <text:p>2020-03-02</text:p>
          </table:table-cell>
          <table:table-cell table:style-name="TableCell">
            <text:p>Conceder ao servidor desta Casa Legislativa, ocupante do cargo de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0-02-03</text:p>
          </table:table-cell>
          <table:table-cell table:style-name="TableCell">
            <text:p>Nomear a pessoa para exercer o cargo em comissão de Diretora Financeira.</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0-02-03</text:p>
          </table:table-cell>
          <table:table-cell table:style-name="TableCell">
            <text:p>Nomear a pessoa para exercer o cargo em comissão de Controlador Intern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0-01-31</text:p>
          </table:table-cell>
          <table:table-cell table:style-name="TableCell">
            <text:p>Exonerar a pessoa de provimento comissionado, do cargo de Diretora Financeir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0-01-31</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0-01-20</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0-01-02</text:p>
          </table:table-cell>
          <table:table-cell table:style-name="TableCell">
            <text:p>Designar os servidores Diretora Administrativa, Mensageiro, Diretora Geral e Agente Administrativo, como suplente, para, sob a presidência do primeiro membro, comporem a Comissão de Licitaçã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0-01-02</text:p>
          </table:table-cell>
          <table:table-cell table:style-name="TableCell">
            <text:p>Nomear a pessoa para exercer o cargo em comissão de Chefe de Gabinet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0-01-02</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0-01-02</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0-01-02</text:p>
          </table:table-cell>
          <table:table-cell table:style-name="TableCell">
            <text:p>Exonerar a pessoa de provimento comissionado do cargo de Assessor Administrativ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9-10-3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9-09-2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9-09-24</text:p>
          </table:table-cell>
          <table:table-cell table:style-name="TableCell">
            <text:p>Conceder ao Servidor, ocupante do cargo comissionado de Ajudante Geral, o pagamento de diferença salarial em suas gratificaçõe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9-09-24</text:p>
          </table:table-cell>
          <table:table-cell table:style-name="TableCell">
            <text:p>Conceder ao servidor, ocupante do cargo comissionado de Assessora Administrativa, o pagamento de diferença salarial em suas gratificaçõe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9-09-24</text:p>
          </table:table-cell>
          <table:table-cell table:style-name="TableCell">
            <text:p>Conceder ao Servidor, ocupante do cargo comissionado de Diretora Administrativa, o pagamento de Diferença Salarial em suas gratificaçõe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9-09-1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9-09-18</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9-09-16</text:p>
          </table:table-cell>
          <table:table-cell table:style-name="TableCell">
            <text:p>Designar os Vereadores para representar as comunidades da área de litígio entre Tabuleiro do Norte e Alto Sant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9-09-02</text:p>
          </table:table-cell>
          <table:table-cell table:style-name="TableCell">
            <text:p>Conceder ao Servidor, ocupante do cargo de Mensageiro, licença por motivo de doença em pessoa da família.</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9-08-29</text:p>
          </table:table-cell>
          <table:table-cell table:style-name="TableCell">
            <text:p>Conceder ao Servidor, ocupante do cargo de Agente Administrativo, licença por motivos de doença  em pessoa da famíli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9-08-14</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9-07-29</text:p>
          </table:table-cell>
          <table:table-cell table:style-name="TableCell">
            <text:p>Dispõe sobre o uso dos veículos oficiais da Câmara Municipal de Tabuleiro do Norte e dá outras providênci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9-07-24</text:p>
          </table:table-cell>
          <table:table-cell table:style-name="TableCell">
            <text:p>Conceder ao servidor desta Casa Legislativa, ocupante do cargo de motorista A/B, 30(trinta) dias de férias regulamentares.</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9-07-15</text:p>
          </table:table-cell>
          <table:table-cell table:style-name="TableCell">
            <text:p>Conceder ao servidor desta Casa Legislativa, ocupante do cargo de Mensageiro, a Concessão da Vantagem Pecuniária.</text:p>
          </table:table-cell>
          <table:table-cell table:style-name="TableCell">
            <text:p>1</text:p>
          </table:table-cell>
          <table:table-cell table:style-name="TableCell">
            <text:p/>
          </table:table-cell>
        </table:table-row>
        <table:table-row>
          <table:table-cell table:style-name="TableCell">
            <text:p>48A</text:p>
          </table:table-cell>
          <table:table-cell table:style-name="TableCell">
            <text:p>2019-07-01</text:p>
          </table:table-cell>
          <table:table-cell table:style-name="TableCell">
            <text:p>Nomear as pessoas para exercer a função de controle interno de almoxarifado e patrimônio e para exercer a função de controle de combustível.</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9-06-27</text:p>
          </table:table-cell>
          <table:table-cell table:style-name="TableCell">
            <text:p>Conceder aos servidores desta Casa Legislativa, ocupante do cargo de Mensageiro e ocupante do cargo Agente Administrativo, respectivamente, 30(trinta) dias e 20(vinte) dias de férias regulamentare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9-06-13</text:p>
          </table:table-cell>
          <table:table-cell table:style-name="TableCell">
            <text:p>Nomear os servidores para compor a Comissão de Avaliação de Bens Patrimoniais do Poder Legislativ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9-05-3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9-05-30</text:p>
          </table:table-cell>
          <table:table-cell table:style-name="TableCell">
            <text:p>Conceder ao servidor desta Casa Legislativa, ocupante do cargo de Digitador, 30(trinta) dias de férias regulamentare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9-05-10</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9-03-01</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14A</text:p>
          </table:table-cell>
          <table:table-cell table:style-name="TableCell">
            <text:p>2019-02-28</text:p>
          </table:table-cell>
          <table:table-cell table:style-name="TableCell">
            <text:p>Designar as pessoas para compor comissão de inspeção do objeto do contrat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9-01-24</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9-01-03</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9-01-03</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5A</text:p>
          </table:table-cell>
          <table:table-cell table:style-name="TableCell">
            <text:p>2019-01-03</text:p>
          </table:table-cell>
          <table:table-cell table:style-name="TableCell">
            <text:p>Nomear a pessoa,  cargo de Agente Administrativo, para exercer a função de fiscal de contrato.</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9-01-03</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9-01-03</text:p>
          </table:table-cell>
          <table:table-cell table:style-name="TableCell">
            <text:p>Nomear a pessoa para exercer em comissão, o cargo de Diretora Administativ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9-01-03</text:p>
          </table:table-cell>
          <table:table-cell table:style-name="TableCell">
            <text:p>Nome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9-01-03</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9-01-01</text:p>
          </table:table-cell>
          <table:table-cell table:style-name="TableCell">
            <text:p>Nomear a pessoa pra exercer em comissão, o cargo de Diretora Financeira.</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8-12-31</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8-12-31</text:p>
          </table:table-cell>
          <table:table-cell table:style-name="TableCell">
            <text:p>Exonerar a pessoa de provimento comissionado, o cargo de Diretora Financeir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8-12-31</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8-12-31</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8-12-31</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12-31</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8-1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8-12-18</text:p>
          </table:table-cell>
          <table:table-cell table:style-name="TableCell">
            <text:p>Constituir a Comissão de Transição de Governo.</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12-10</text:p>
          </table:table-cell>
          <table:table-cell table:style-name="TableCell">
            <text:p>Disciplina a eleição para renovação da Mesa Diretora para o biênio 2019-2020, na forma que indica.</text:p>
          </table:table-cell>
          <table:table-cell table:style-name="TableCell">
            <text:p>1</text:p>
          </table:table-cell>
          <table:table-cell table:style-name="TableCell">
            <text:p/>
          </table:table-cell>
        </table:table-row>
        <table:table-row>
          <table:table-cell table:style-name="TableCell">
            <text:p>64A</text:p>
          </table:table-cell>
          <table:table-cell table:style-name="TableCell">
            <text:p>2018-11-29</text:p>
          </table:table-cell>
          <table:table-cell table:style-name="TableCell">
            <text:p>Conceder, modificar ou retirar valores referentes á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8-10-2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8-09-2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8-08-31</text:p>
          </table:table-cell>
          <table:table-cell table:style-name="TableCell">
            <text:p>Conceder ao servidor desta Casa Legislativa, ocupante do cargo de Digitador, 30 (trinta) dias de férias regulamentare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8-08-2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8-08-01</text:p>
          </table:table-cell>
          <table:table-cell table:style-name="TableCell">
            <text:p>Conceder ao servidor desta Casa Legislativa, ocupante do cargo de motorista A/B, 30(trinta) dias de férias regulamentare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8-07-20</text:p>
          </table:table-cell>
          <table:table-cell table:style-name="TableCell">
            <text:p>Conceder, modificar ou retirar valores referentes á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8-07-13</text:p>
          </table:table-cell>
          <table:table-cell table:style-name="TableCell">
            <text:p>Conceder ao servidor desta Casa legislativa, ocupante do cargo de Agente Administrativo, 30(trinta) dias de férias regulamentare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8-06-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8-05-17</text:p>
          </table:table-cell>
          <table:table-cell table:style-name="TableCell">
            <text:p>Conceder, modificar ou retirar valores referentes às Gratificações de Produtividade aos servidores relacionado.</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8-05-02</text:p>
          </table:table-cell>
          <table:table-cell table:style-name="TableCell">
            <text:p>Nomear a pessoa, para cargo comissionado de Assessor Especi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8-05-02</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8-05-02</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8-04-20</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8-04-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8-04-13</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8-04-13</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8-04-13</text:p>
          </table:table-cell>
          <table:table-cell table:style-name="TableCell">
            <text:p>Conceder ao servidor desta Casa Legislativa, ocupante do cargo de Auxiliar de Serviço Gerais, 30(trinta) dias férias regulamentare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8-04-06</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8-03-1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8-03-09</text:p>
          </table:table-cell>
          <table:table-cell table:style-name="TableCell">
            <text:p>Conceder ao servidor, cargo de Mensageiro, 30(trinta) dias de férias regulamentare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8-02-1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8-01-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8-01-02</text:p>
          </table:table-cell>
          <table:table-cell table:style-name="TableCell">
            <text:p>Designar o pregoeiro e a respectiva equipe de apoi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8-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7-12-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7-11-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7-10-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7-09-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7-08-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7-08-01</text:p>
          </table:table-cell>
          <table:table-cell table:style-name="TableCell">
            <text:p>Conceder ao servidor desta Casa Legislativa, ocupante do cargo de Motorista A/B, 30(trinta) dias de férias regulamentare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7-07-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7-07-14</text:p>
          </table:table-cell>
          <table:table-cell table:style-name="TableCell">
            <text:p>Conceder ao servidor desta Casa Legislativa, ocupante do cargo de Agente Administrativo, 15(quinze) dias de férias regulamentare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7-06-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7-05-1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7-05-1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7-05-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7-05-17</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7-04-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7-03-15</text:p>
          </table:table-cell>
          <table:table-cell table:style-name="TableCell">
            <text:p>Conceder ao servidor, cargo de Mensageiro, 30(trinta) dias de férias regulamentare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7-03-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7-02-28</text:p>
          </table:table-cell>
          <table:table-cell table:style-name="TableCell">
            <text:p>Conceder ao servidor,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7-02-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7-02-01</text:p>
          </table:table-cell>
          <table:table-cell table:style-name="TableCell">
            <text:p>Nomear a pessoa para exercer em comissão, o cargo de Diretora Financeir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7-01-12</text:p>
          </table:table-cell>
          <table:table-cell table:style-name="TableCell">
            <text:p>Conceder afastamento do servidor, tendo em vista sua investidura no cargo de Secretário de Administraçã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7-01-0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7-01-04</text:p>
          </table:table-cell>
          <table:table-cell table:style-name="TableCell">
            <text:p>Nomear o Servidor indicado, como responsável pelo cadastramento de informações no Portal de Licitaçõe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7-01-03</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7-01-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7-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7-01-02</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7-01-02</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6-1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6-11-30</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6-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6-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6-11-30</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6-11-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6-11-14</text:p>
          </table:table-cell>
          <table:table-cell table:style-name="TableCell">
            <text:p>Constituir a Comissão de Transição de Govern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6-10-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6-10-03</text:p>
          </table:table-cell>
          <table:table-cell table:style-name="TableCell">
            <text:p>Designar o Servidor, ocupante do cargo efetivo de Agente Administrativo.</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6-10-03</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6-10-03</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6-09-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6-08-26</text:p>
          </table:table-cell>
          <table:table-cell table:style-name="TableCell">
            <text:p>Conceder ao servidor desta Casa Legislativa, ocupante do cargo de Diretor Financeiro, 30(trinta) dias de férias regulamentare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6-08-19</text:p>
          </table:table-cell>
          <table:table-cell table:style-name="TableCell">
            <text:p>Conceder, modificar ou retirar valores referentes às Gratificações de Produtividade aos servidores relacionad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6-08-12</text:p>
          </table:table-cell>
          <table:table-cell table:style-name="TableCell">
            <text:p>Conceder ao servidor desta Casa Legislativa, ocupante do cargo de Agente Administrativo, 30(trinta) dias de férias regulamentare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6-07-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6-07-01</text:p>
          </table:table-cell>
          <table:table-cell table:style-name="TableCell">
            <text:p>Conceder ao servidor, ocupante do cargo de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6-06-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6-06-13</text:p>
          </table:table-cell>
          <table:table-cell table:style-name="TableCell">
            <text:p>Conceder ao servidor, ocupante do cargo de Digitador, 30(trinta) dias de férias regulamentare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6-06-01</text:p>
          </table:table-cell>
          <table:table-cell table:style-name="TableCell">
            <text:p>Nomeação em virtude de ter sido aprovado no concurso, para exercer, em caráter efetivo, o cargo de Motorista A/B.</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6-05-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6-05-16</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6-04-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6-03-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6-03-18</text:p>
          </table:table-cell>
          <table:table-cell table:style-name="TableCell">
            <text:p>Conceder ao servidor, ocupante do cargo de Mensageiro, 30(trinta) dias de férias regulamentare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6-03-11</text:p>
          </table:table-cell>
          <table:table-cell table:style-name="TableCell">
            <text:p>Exonerar a pedido, o servidor do cargo efetivo de Motorista A/B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6-0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6-02-12</text:p>
          </table:table-cell>
          <table:table-cell table:style-name="TableCell">
            <text:p>Conceder ao servidor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6-02-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6-02-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6-02-01</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6-02-01</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6-02-01</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6-02-01</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6-02-01</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6-02-01</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6-01-20</text:p>
          </table:table-cell>
          <table:table-cell table:style-name="TableCell">
            <text:p>Conceder, modificar ou retirar valor referente à Gratificação de Produtividade ao servidor relacionad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5-12-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5-12-03</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5-12-03</text:p>
          </table:table-cell>
          <table:table-cell table:style-name="TableCell">
            <text:p>Designar os servidores comporem a Comissão de Licitação.</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5-11-30</text:p>
          </table:table-cell>
          <table:table-cell table:style-name="TableCell">
            <text:p>Conceder ao servidor, Diretor Financeiro, 30(trinta) dias de férias regulamentare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5-11-30</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5-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5-11-30</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5-11-30</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5-11-30</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5-11-30</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5-11-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5-10-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5-09-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5-08-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5-07-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5-07-01</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5-06-19</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5-05-27</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5-05-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5-05-0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5-04-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5-04-01</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5-03-20</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5-02-20</text:p>
          </table:table-cell>
          <table:table-cell table:style-name="TableCell">
            <text:p>Conceder, modificar ou retirar valores referentes às Gratificações de Produtividade ao servidor relacionado.</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5-02-02</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5-02-02</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5-01-20</text:p>
          </table:table-cell>
          <table:table-cell table:style-name="TableCell">
            <text:p>Conceder, modificar ou retirar valores referentes às Gratificações de Produtividade ao servidor relacionado.</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5-01-07</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5-01-07</text:p>
          </table:table-cell>
          <table:table-cell table:style-name="TableCell">
            <text:p>Nomear o Servidor indicado como responsável pelo cadastramento de informações no Portal de Licitações instituído pelo Tribunal de Cont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5-01-0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5-01-05</text:p>
          </table:table-cell>
          <table:table-cell table:style-name="TableCell">
            <text:p>Nomear a pessoa para exercer em comissão, o cargo de Diretor Financeir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5-01-05</text:p>
          </table:table-cell>
          <table:table-cell table:style-name="TableCell">
            <text:p>Nomeação em virtude de ter sido aprovado no concurso, para exercer, caráter efetivo, o cargo de Auxiliar de Serviço Gerai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5-01-05</text:p>
          </table:table-cell>
          <table:table-cell table:style-name="TableCell">
            <text:p>Nomeação em virtude de ter sido aprovado no concurso, para exercer, caráter efetivo, o cargo de Motorista A/B.</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5-01-05</text:p>
          </table:table-cell>
          <table:table-cell table:style-name="TableCell">
            <text:p>Nomeação em virtude de ter sido aprovado no concurso, para exercer, caráter efetivo, o cargo de Mensageir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5-01-05</text:p>
          </table:table-cell>
          <table:table-cell table:style-name="TableCell">
            <text:p>Nomeação em virtude de ter sido aprovado no concurso, para exercer, em caráter efetivo, o cargo de Digitador.</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5-01-05</text:p>
          </table:table-cell>
          <table:table-cell table:style-name="TableCell">
            <text:p>Nomeação em virtude de ter sido aprovado no concurso, para exercer, em caráter efetivo, o cargo de Agente Administrativ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5-01-05</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5-01-05</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4-12-17</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4-11-18</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4-11-03</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4-11-03</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4-11-03</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4-11-03</text:p>
          </table:table-cell>
          <table:table-cell table:style-name="TableCell">
            <text:p>Exonerar a pessoa de provimento comissionado, o cargo de Assessor Administrativo.</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4-11-03</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4-11-03</text:p>
          </table:table-cell>
          <table:table-cell table:style-name="TableCell">
            <text:p>Exonerar a pessoa de provimento comissionado, o cargo de Chefe de Gabinete.</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4-11-03</text:p>
          </table:table-cell>
          <table:table-cell table:style-name="TableCell">
            <text:p>Exonerar a pessoa de provimento comissionado, o cargo de Diretora Geral.</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4-10-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4-09-16</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4-08-19</text:p>
          </table:table-cell>
          <table:table-cell table:style-name="TableCell">
            <text:p>Conceder ao servidor, Assessor Especial, 30(trinta) dias de férias regulamentare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4-08-13</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4-07-15</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4-06-13</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4-05-13</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4-04-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4-03-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4-02-14</text:p>
          </table:table-cell>
          <table:table-cell table:style-name="TableCell">
            <text:p>Conceder, modificar ou retirar valores referentes às Gratificações de Produtividade aos servidores relacionado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4-01-30</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4-01-30</text:p>
          </table:table-cell>
          <table:table-cell table:style-name="TableCell">
            <text:p>Exonerar a pessoa do cargo de Assessor Especi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4-01-13</text:p>
          </table:table-cell>
          <table:table-cell table:style-name="TableCell">
            <text:p>Conceder, modificar ou retirar valores referentes a Gratificação de Produtividade ao servidor relacionado.</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4-01-03</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4-01-03</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4-01-03</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4-01-03</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4-01-03</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4-01-03</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4-01-03</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4-01-03</text:p>
          </table:table-cell>
          <table:table-cell table:style-name="TableCell">
            <text:p>Exonerar a pessoa do cargo de Diretor Administrativ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4-01-03</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4-01-03</text:p>
          </table:table-cell>
          <table:table-cell table:style-name="TableCell">
            <text:p>Institui a Comissão Organizadora para o Acompanhamento e Fiscalização do Concurso Público da Câmara Municipal de Tabuleiro do Norte e dá outras providências.</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3-12-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3-12-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3-12-02</text:p>
          </table:table-cell>
          <table:table-cell table:style-name="TableCell">
            <text:p>Nomear a pessoa para exercer em comissão, o cargo de Diretor Administrativo.</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3-11-29</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3-11-29</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3-11-29</text:p>
          </table:table-cell>
          <table:table-cell table:style-name="TableCell">
            <text:p>Exonerar a pessoa de provimento comissionado, o cargo de Ajudante Geral.</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3-11-29</text:p>
          </table:table-cell>
          <table:table-cell table:style-name="TableCell">
            <text:p>Exonerar a pessoa de provimento comissionado, o cargo de Assessor Especial.</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3-11-29</text:p>
          </table:table-cell>
          <table:table-cell table:style-name="TableCell">
            <text:p>Exonerar a pessoa de provimento comissionado, o cargo de Assessor Administrativo.</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3-11-29</text:p>
          </table:table-cell>
          <table:table-cell table:style-name="TableCell">
            <text:p>Exonerar a pessoa de provimento comissionado, o cargo de Diretora Administrativa.</text:p>
          </table:table-cell>
          <table:table-cell table:style-name="TableCell">
            <text:p>1</text:p>
          </table:table-cell>
          <table:table-cell table:style-name="TableCell">
            <text:p/>
          </table:table-cell>
        </table:table-row>
        <table:table-row>
          <table:table-cell table:style-name="TableCell">
            <text:p>043/2013</text:p>
          </table:table-cell>
          <table:table-cell table:style-name="TableCell">
            <text:p>2013-05-22</text:p>
          </table:table-cell>
          <table:table-cell table:style-name="TableCell">
            <text:p>Considerando a necessidade do Vereador FRANCISCO HILÁRIO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41/2013</text:p>
          </table:table-cell>
          <table:table-cell table:style-name="TableCell">
            <text:p>2013-05-22</text:p>
          </table:table-cell>
          <table:table-cell table:style-name="TableCell">
            <text:p>Considerando a necessidade da Vereadora LINDALVA BATISTA LINHAR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40/2013</text:p>
          </table:table-cell>
          <table:table-cell table:style-name="TableCell">
            <text:p>2013-05-22</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9/2013</text:p>
          </table:table-cell>
          <table:table-cell table:style-name="TableCell">
            <text:p>2013-05-22</text:p>
          </table:table-cell>
          <table:table-cell table:style-name="TableCell">
            <text:p>Considerando a necessidade do Assessor Especial, Símbolo CC-4, JOSÉ VALDENOR DE LIM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8/2013</text:p>
          </table:table-cell>
          <table:table-cell table:style-name="TableCell">
            <text:p>2013-05-15</text:p>
          </table:table-cell>
          <table:table-cell table:style-name="TableCell">
            <text:p>Considerando a necessidade do Vereador NAURIDES GADELHA DE ALMEIDA, se deslocar a Cidade de Baraúna - RN,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61/2013</text:p>
          </table:table-cell>
          <table:table-cell table:style-name="TableCell">
            <text:p>2013-04-25</text:p>
          </table:table-cell>
          <table:table-cell table:style-name="TableCell">
            <text:p>Considerando a necessidade do Vereador PAULO MACIEL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8/2013</text:p>
          </table:table-cell>
          <table:table-cell table:style-name="TableCell">
            <text:p>2013-04-25</text:p>
          </table:table-cell>
          <table:table-cell table:style-name="TableCell">
            <text:p>Considerando a necessidade da Vereadora FRANCISCO FEITOSA GUIMARÃ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7/2013</text:p>
          </table:table-cell>
          <table:table-cell table:style-name="TableCell">
            <text:p>2013-04-25</text:p>
          </table:table-cell>
          <table:table-cell table:style-name="TableCell">
            <text:p>Considerando a necessidade da Vereadora FRANCISCA ERINALVA FERNAND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6/2013</text:p>
          </table:table-cell>
          <table:table-cell table:style-name="TableCell">
            <text:p>2013-04-25</text:p>
          </table:table-cell>
          <table:table-cell table:style-name="TableCell">
            <text:p>Considerando a necessidade do Vereador FRANCISCA DAS CHAGAS MAIA MOR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5/2013</text:p>
          </table:table-cell>
          <table:table-cell table:style-name="TableCell">
            <text:p>2013-04-25</text:p>
          </table:table-cell>
          <table:table-cell table:style-name="TableCell">
            <text:p>Considerando a necessidade do Vereador EDICÉLIO TARGINO DE SOUZ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4/2013</text:p>
          </table:table-cell>
          <table:table-cell table:style-name="TableCell">
            <text:p>2013-04-25</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3/2013</text:p>
          </table:table-cell>
          <table:table-cell table:style-name="TableCell">
            <text:p>2013-04-12</text:p>
          </table:table-cell>
          <table:table-cell table:style-name="TableCell">
            <text:p>Considerando a necessidade do Vereador FRANCISCO HILÁRIO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2/2013</text:p>
          </table:table-cell>
          <table:table-cell table:style-name="TableCell">
            <text:p>2013-04-12</text:p>
          </table:table-cell>
          <table:table-cell table:style-name="TableCell">
            <text:p>Considerando a necessidade do Vereador PAULO MACIEL DE OLIVEI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1/2013</text:p>
          </table:table-cell>
          <table:table-cell table:style-name="TableCell">
            <text:p>2013-04-12</text:p>
          </table:table-cell>
          <table:table-cell table:style-name="TableCell">
            <text:p>Considerando a necessidade da Vereadora FRANCISCA ERINALVA FERNANDES,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50/2013</text:p>
          </table:table-cell>
          <table:table-cell table:style-name="TableCell">
            <text:p>2013-04-12</text:p>
          </table:table-cell>
          <table:table-cell table:style-name="TableCell">
            <text:p>Considerando a necessidade do Assessor Especial, Símbolo CC-4, JOSÉ VALDENOR DE LIM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49/2013</text:p>
          </table:table-cell>
          <table:table-cell table:style-name="TableCell">
            <text:p>2013-04-12</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7/2013</text:p>
          </table:table-cell>
          <table:table-cell table:style-name="TableCell">
            <text:p>2013-03-11</text:p>
          </table:table-cell>
          <table:table-cell table:style-name="TableCell">
            <text:p>Considerando a necessidade do Assessor Especial, Símbolo CC-4, JOSÉ VALDENOR DE LIM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6/2013</text:p>
          </table:table-cell>
          <table:table-cell table:style-name="TableCell">
            <text:p>2013-03-11</text:p>
          </table:table-cell>
          <table:table-cell table:style-name="TableCell">
            <text:p>Considerando a necessidade do Vereador-Presidente MARCOS AURÉLIO DE ARAÚJO,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35/2013</text:p>
          </table:table-cell>
          <table:table-cell table:style-name="TableCell">
            <text:p>2013-03-04</text:p>
          </table:table-cell>
          <table:table-cell table:style-name="TableCell">
            <text:p>Considerando a necessidade do Vereador EDICÉLIO TARGINO DE SOUZ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25/2013</text:p>
          </table:table-cell>
          <table:table-cell table:style-name="TableCell">
            <text:p>2013-02-04</text:p>
          </table:table-cell>
          <table:table-cell table:style-name="TableCell">
            <text:p>Considerando a necessidade do Vereador JOÃO ANTÔNIO VIAN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24/2013</text:p>
          </table:table-cell>
          <table:table-cell table:style-name="TableCell">
            <text:p>2013-02-04</text:p>
          </table:table-cell>
          <table:table-cell table:style-name="TableCell">
            <text:p>Considerando a necessidade do Vereador FRANCISCO HILÁRIO DE OLIVIERA, se deslocar a Cidade de Fortaleza - Ceará, para tratar de assuntos de interesse do Poder Legislativo Municipal:</text:p>
          </table:table-cell>
          <table:table-cell table:style-name="TableCell">
            <text:p>2</text:p>
          </table:table-cell>
          <table:table-cell table:style-name="TableCell">
            <text:p/>
          </table:table-cell>
        </table:table-row>
        <table:table-row>
          <table:table-cell table:style-name="TableCell">
            <text:p>023/2013</text:p>
          </table:table-cell>
          <table:table-cell table:style-name="TableCell">
            <text:p>2013-02-04</text:p>
          </table:table-cell>
          <table:table-cell table:style-name="TableCell">
            <text:p>O PRESIDENTE DA CÂMARA MUNICIPAL DE TABULEIRO DO NORTE, ESTADO DO CEARÁ, usando de suas atribuições legais e com fundamento na Resolução n° 003, de 25 de abril de 1997, alterada pela Resolução n° 013, de 14 de dezembro de 2009;</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13-01-2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3-01-24</text:p>
          </table:table-cell>
          <table:table-cell table:style-name="TableCell">
            <text:p>Nomear a pessoa para exercer em comissão, o cargo de Ajudante Geral.</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3-01-24</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3-01-24</text:p>
          </table:table-cell>
          <table:table-cell table:style-name="TableCell">
            <text:p>Nomear a pessoa para exercer em comissão, o cargo de Assessor Especi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3-01-24</text:p>
          </table:table-cell>
          <table:table-cell table:style-name="TableCell">
            <text:p>Nomear a pessoa para exercer em comissão, o cargo de Assessor Administrativ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3-01-24</text:p>
          </table:table-cell>
          <table:table-cell table:style-name="TableCell">
            <text:p>Nomear a pessoa para exercer em comissão, o cargo de Diretora Administrativa.</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3-01-24</text:p>
          </table:table-cell>
          <table:table-cell table:style-name="TableCell">
            <text:p>Nomear a pessoa para exercer em comissão, o cargo de Diretora Financeira.</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3-01-24</text:p>
          </table:table-cell>
          <table:table-cell table:style-name="TableCell">
            <text:p>Nomear a pessoa para exercer em comissão, o cargo de Chefe de Gabinete.</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3-01-24</text:p>
          </table:table-cell>
          <table:table-cell table:style-name="TableCell">
            <text:p>Nomear a pessoa para exercer em comissão, o cargo de Diretora Geral.</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3-01-23</text:p>
          </table:table-cell>
          <table:table-cell table:style-name="TableCell">
            <text:p>Exonerar a pessoa de provimento comissionado, o cargo de Secretária Administrativ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3-01-23</text:p>
          </table:table-cell>
          <table:table-cell table:style-name="TableCell">
            <text:p>Exonerar a pessoa de provimento comissionado, o cargo de Assessora Especi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3-01-23</text:p>
          </table:table-cell>
          <table:table-cell table:style-name="TableCell">
            <text:p>Exonerar a pessoa de provimento comissionado, o cargo de Diretora de Departament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3-01-23</text:p>
          </table:table-cell>
          <table:table-cell table:style-name="TableCell">
            <text:p>Exonerar a pessoa de provimento comissionado, o cargo de Assessora Especial.</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3-01-21</text:p>
          </table:table-cell>
          <table:table-cell table:style-name="TableCell">
            <text:p>Exonerar a pessoa de provimento comissionado, o cargo de Assessora Administrativ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3-01-02</text:p>
          </table:table-cell>
          <table:table-cell table:style-name="TableCell">
            <text:p>Nomear a Servidora indicada, como responsável pelo cadastramento de informações no Portal de Licitações instituída pelo Tribunal de Cont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3-01-02</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3-01-02</text:p>
          </table:table-cell>
          <table:table-cell table:style-name="TableCell">
            <text:p>Nomear a pessoa para exercer em comissão, o cargo de Assessora Administrativa.</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3-01-02</text:p>
          </table:table-cell>
          <table:table-cell table:style-name="TableCell">
            <text:p>Nomear a pessoa para exercer em comissão, o cargo de Assessora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3-01-02</text:p>
          </table:table-cell>
          <table:table-cell table:style-name="TableCell">
            <text:p>Nomear a pessoa para exercer em comissão, o cargo de Assessora Especi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3-01-02</text:p>
          </table:table-cell>
          <table:table-cell table:style-name="TableCell">
            <text:p>Nomear a pessoa para exercer em comissão, o cargo de Diretora de Departament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3-01-02</text:p>
          </table:table-cell>
          <table:table-cell table:style-name="TableCell">
            <text:p>Nomear a pessoa para exercer em comissão, o cargo de Secretária Administrativ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3-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022/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21/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20/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18/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17/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016/2013</text:p>
          </table:table-cell>
          <table:table-cell table:style-name="TableCell">
            <text:p>2013-01-02</text:p>
          </table:table-cell>
          <table:table-cell table:style-name="TableCell">
            <text:p>Nomear a Senhora MARIA JOSÉLIA LIMA, para exercer em comissão, o cargo de DIRETORA FINANCEIRA, Símbolo CC-1, da Estrutura Administrativa da Câmara.</text:p>
          </table:table-cell>
          <table:table-cell table:style-name="TableCell">
            <text:p>2</text:p>
          </table:table-cell>
          <table:table-cell table:style-name="TableCell">
            <text:p/>
          </table:table-cell>
        </table:table-row>
        <table:table-row>
          <table:table-cell table:style-name="TableCell">
            <text:p>015/2013</text:p>
          </table:table-cell>
          <table:table-cell table:style-name="TableCell">
            <text:p>2013-01-02</text:p>
          </table:table-cell>
          <table:table-cell table:style-name="TableCell">
            <text:p>O PRESIDENTE DA CÂMARA MUNICIPAL DE TABULEIRO DO NORTE, ESTADO DO CEARÁ, usando de suas atribuições legais e regimentais, observando o disposto no inciso II, Art. 39, da Lei Orgânica do Município e cumprindo também o que estabelece a Lei Municipal n° 1.232, de 24 de janeiro de 2013, RESOLVE:</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12-12-31</text:p>
          </table:table-cell>
          <table:table-cell table:style-name="TableCell">
            <text:p>Exonerar a pessoa do cargo em comissão de Assesora Especial.</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2-12-31</text:p>
          </table:table-cell>
          <table:table-cell table:style-name="TableCell">
            <text:p>Exonerar a pessoa do cargo em comissão, de Diretora do Departamento Administrativ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2-12-31</text:p>
          </table:table-cell>
          <table:table-cell table:style-name="TableCell">
            <text:p>Exonerar a pessoa do cargo de Secretária Administrativa.</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2-12-31</text:p>
          </table:table-cell>
          <table:table-cell table:style-name="TableCell">
            <text:p>Exonerar a pessoa do cargo em comissão, de Auxiliar Administrativ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2-12-31</text:p>
          </table:table-cell>
          <table:table-cell table:style-name="TableCell">
            <text:p>Exonerar a pessoa do cargo em comissão, de Assessora Especial.</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2-10-2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2-10-09</text:p>
          </table:table-cell>
          <table:table-cell table:style-name="TableCell">
            <text:p>Conceder ao servidor, Auxiliar de Contabilidade, 03(três) meses de licença prêmio.</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2-09-28</text:p>
          </table:table-cell>
          <table:table-cell table:style-name="TableCell">
            <text:p>Conceder à servidora, Diretora do Departamento Administrativo, 30(trinta) dias de férias regulamentare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2-07-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2-07-13</text:p>
          </table:table-cell>
          <table:table-cell table:style-name="TableCell">
            <text:p>Designar  a Diretora do Departamento Administrativo, para responder pela presidência da CPL e como Pregoeira, enquanto pendurar o afastamento da titular.</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2-07-13</text:p>
          </table:table-cell>
          <table:table-cell table:style-name="TableCell">
            <text:p>Conceder ao servidor, Auxiliar de Contabilidade, 03(três) meses de licença prêmio.</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2-07-02</text:p>
          </table:table-cell>
          <table:table-cell table:style-name="TableCell">
            <text:p>Nomear a pessoa para exercer em comissão, o cargo de Assessora Especial.</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2-06-29</text:p>
          </table:table-cell>
          <table:table-cell table:style-name="TableCell">
            <text:p>Exonerar a pessoa do cargo em comissão, de Assessora Especial.</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2-06-29</text:p>
          </table:table-cell>
          <table:table-cell table:style-name="TableCell">
            <text:p>Conceder à Servidora, Secretária Administrativa, 30(trinta) dias de férias regulamentare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2-05-30</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2-03-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2-01-27</text:p>
          </table:table-cell>
          <table:table-cell table:style-name="TableCell">
            <text:p>Conceder ao servidor, Assessor Administrativo, 30(trinta) dias de férias regulamentares.</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2-01-20</text:p>
          </table:table-cell>
          <table:table-cell table:style-name="TableCell">
            <text:p>Define o calendário para o exercício de 2012, dos locais para as sessõe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2-01-02</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1-10-27</text:p>
          </table:table-cell>
          <table:table-cell table:style-name="TableCell">
            <text:p>Designar o(a) Pregoeiro(a) e a respectiva equipe de apoi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1-10-27</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1-10-04</text:p>
          </table:table-cell>
          <table:table-cell table:style-name="TableCell">
            <text:p>Nomear a pessoa para o cargo em comissão de Diretora do Departamento Administrativo.</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1-09-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1-09-06</text:p>
          </table:table-cell>
          <table:table-cell table:style-name="TableCell">
            <text:p>Nomear a pessoa para o cargo de Secretária Administrativa.</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1-09-06</text:p>
          </table:table-cell>
          <table:table-cell table:style-name="TableCell">
            <text:p>Exonerar a pessoa do cargo em comissão, de Diretora do Departamento Administrativ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1-09-06</text:p>
          </table:table-cell>
          <table:table-cell table:style-name="TableCell">
            <text:p>Exonerar, a pedido, a pessoa do cargo de Secretária Administrativa.</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1-08-10</text:p>
          </table:table-cell>
          <table:table-cell table:style-name="TableCell">
            <text:p>Exonerar, a pedido, a pessoa do  cargo de Auxiliar de Serviços Gerai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1-07-30</text:p>
          </table:table-cell>
          <table:table-cell table:style-name="TableCell">
            <text:p>Conceder à servidora, Diretora do Departamento Administrativo, 30(trinta) dias de férias regulamentare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1-05-30</text:p>
          </table:table-cell>
          <table:table-cell table:style-name="TableCell">
            <text:p>Conceder à servidora, Secretária Administrativa, 30(trinta) dias de férias regulamentare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1-05-23</text:p>
          </table:table-cell>
          <table:table-cell table:style-name="TableCell">
            <text:p>Conceder à servidora, Auxiliar de Serviços Gerais, Licença para tratar de interesse particular.</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1-05-06</text:p>
          </table:table-cell>
          <table:table-cell table:style-name="TableCell">
            <text:p>Designar a Diretora do Departamento Administrativo, para exercer a função de Controladora dos Bens de Natureza Permanent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1-05-06</text:p>
          </table:table-cell>
          <table:table-cell table:style-name="TableCell">
            <text:p>Designar a Assessora Especial, para exercer a função de Controladora dos Materiais em Almoxarifado.</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1-04-29</text:p>
          </table:table-cell>
          <table:table-cell table:style-name="TableCell">
            <text:p>Conceder ao servidor, Auxiliar Administrativo, 30(trinta) dias de férias regulamentare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1-04-01</text:p>
          </table:table-cell>
          <table:table-cell table:style-name="TableCell">
            <text:p>Conceder à servidora, Assessora Especial, 180(cento e oitenta) dias de licença-gestant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1-03-31</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1-02-18</text:p>
          </table:table-cell>
          <table:table-cell table:style-name="TableCell">
            <text:p>Conceder à servidora, Auxiliar de Serviços Gerais, 03(três) meses de Licença-Prêmio.</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1-01-03</text:p>
          </table:table-cell>
          <table:table-cell table:style-name="TableCell">
            <text:p>Exonerar a pessoa do cargo em comissão, de Diretora do Departamento Parlamentar.</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1-01-03</text:p>
          </table:table-cell>
          <table:table-cell table:style-name="TableCell">
            <text:p>Designar os servidores para comporem a Comissão de Licitação.</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1-01-03</text:p>
          </table:table-cell>
          <table:table-cell table:style-name="TableCell">
            <text:p>Nomeação da pessoa para o exercício em comissão, do cargo de Assessor Administrativo.</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1-01-03</text:p>
          </table:table-cell>
          <table:table-cell table:style-name="TableCell">
            <text:p>Nomeação da pessoa para o exercício em comissão, do cargo de Assessora Especial.</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1-01-03</text:p>
          </table:table-cell>
          <table:table-cell table:style-name="TableCell">
            <text:p>Nomeação da pessoa para o exercício em comissão, do cargo de Assessora Especial.</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1-01-03</text:p>
          </table:table-cell>
          <table:table-cell table:style-name="TableCell">
            <text:p>Conceder a servidora, Auxiliar de Serviços Gerais, 30(trinta) dias de férias regulamentare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1-01-03</text:p>
          </table:table-cell>
          <table:table-cell table:style-name="TableCell">
            <text:p>Nomeação da pessoa para o exercício em comissão, do cargo de Diretora do Departamento Administrativ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1-01-03</text:p>
          </table:table-cell>
          <table:table-cell table:style-name="TableCell">
            <text:p>Nomeação da pessoa para o exercício em comissão, do cargo de Secretária Administrativa.</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0-12-10</text:p>
          </table:table-cell>
          <table:table-cell table:style-name="TableCell">
            <text:p>Disciplina a eleição para renovação da Mesa Diretora para o biênio 2011-2012, na forma que indica.</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0-09-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0-09-10</text:p>
          </table:table-cell>
          <table:table-cell table:style-name="TableCell">
            <text:p>Conceder à servidora, Auxiliar de Serviços Gerais, 03(três) meses de licença prêmi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0-08-30</text:p>
          </table:table-cell>
          <table:table-cell table:style-name="TableCell">
            <text:p>Conceder à servidora, Assessora Especial, 30(trinta) dias de férias regulamentare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0-07-29</text:p>
          </table:table-cell>
          <table:table-cell table:style-name="TableCell">
            <text:p>Conceder à servidora, Diretora do Departamento Parlamentar, 30(trinta) dias de férias regulamentare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0-07-05</text:p>
          </table:table-cell>
          <table:table-cell table:style-name="TableCell">
            <text:p>Conceder ao servidor, Auxiliar de Contabilidade, 30(trinta) dias de férias regulamentare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0-05-28</text:p>
          </table:table-cell>
          <table:table-cell table:style-name="TableCell">
            <text:p>Conceder à servidora, Secretária Administrativa, 30(trinta) dias de férias regulamentare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0-04-30</text:p>
          </table:table-cell>
          <table:table-cell table:style-name="TableCell">
            <text:p>Conceder ao servidor, Auxiliar Administrativo, 30(trinta) dias de férias regulamentare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0-03-26</text:p>
          </table:table-cell>
          <table:table-cell table:style-name="TableCell">
            <text:p>Conceder à servidora, Diretora do Departamento Administrativo, 30(trinta) dias de férias regulamentare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0-03-10</text:p>
          </table:table-cell>
          <table:table-cell table:style-name="TableCell">
            <text:p>Designar os Vereadores e as Servidoras para comporem a Comissão Especi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0-03-05</text:p>
          </table:table-cell>
          <table:table-cell table:style-name="TableCell">
            <text:p>Exonerar, a pedido, a pessoa do cargo de Assessor Especi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0-01-29</text:p>
          </table:table-cell>
          <table:table-cell table:style-name="TableCell">
            <text:p>Conceder ao servidor, Assessor Especial, 30(trinta) dias de férias regulamentare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0-01-04</text:p>
          </table:table-cell>
          <table:table-cell table:style-name="TableCell">
            <text:p>Designar as servidoras para comporem a Comissão de Licitaçã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08-05-09</text:p>
          </table:table-cell>
          <table:table-cell table:style-name="TableCell">
            <text:p>Designar para composição da Comissão Especial.</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1996-08-02</text:p>
          </table:table-cell>
          <table:table-cell table:style-name="TableCell">
            <text:p>Resolve conceder ao Servidor, Auxiliar de Contabilidade, trinta (30) dias de férias regulamentare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1996-07-12</text:p>
          </table:table-cell>
          <table:table-cell table:style-name="TableCell">
            <text:p>Resolve designar o Servidor, Auxiliar de Contabilidade, para responder pelo expediente da Secretaria Administrativa deste Legislativo, em decorrência da ausência da Titular.</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1996-07-11</text:p>
          </table:table-cell>
          <table:table-cell table:style-name="TableCell">
            <text:p>Resolve conceder à Servidora, Secretária Administrativa, trinta (30) dias de férias regulamentare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1996-06-28</text:p>
          </table:table-cell>
          <table:table-cell table:style-name="TableCell">
            <text:p>Resolve conceder à Servidora, Auxiliar de Serviços, trinta (30) dias de férias regulamentare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1996-01-23</text:p>
          </table:table-cell>
          <table:table-cell table:style-name="TableCell">
            <text:p>Resolve reconhecer em favor da COELCE- Companhia Energética do Ceará, a dívida do exercício anterior, relativa ao exercício de 1995.</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1996-01-03</text:p>
          </table:table-cell>
          <table:table-cell table:style-name="TableCell">
            <text:p>Resolve conceder ao Servidor, Auxiliar de Contabilidade, trinta (30) dias de férias regulamentare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1995-07-07</text:p>
          </table:table-cell>
          <table:table-cell table:style-name="TableCell">
            <text:p>Resolve designar a pessoa, Auxiliar de Contabilidade para responder pelo expediente da Secretária Administrativa deste legislativo, em decorrência da ausência da titular.</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1995-07-07</text:p>
          </table:table-cell>
          <table:table-cell table:style-name="TableCell">
            <text:p>Resolve conceder à Servidora, Secretária Administrativa, trinta (30) dias de férias regulamentare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1995-06-30</text:p>
          </table:table-cell>
          <table:table-cell table:style-name="TableCell">
            <text:p>Resolve conceder à Servidora, Auxiliar de Serviços, trinta (30) dias de férias regulamentare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1995-06-30</text:p>
          </table:table-cell>
          <table:table-cell table:style-name="TableCell">
            <text:p>Resolve conceder a Servidora, Agente Administrativo, trinta (30) dias de férias regulamentare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1995-05-09</text:p>
          </table:table-cell>
          <table:table-cell table:style-name="TableCell">
            <text:p>Resolve conceder ao servidor, Auxiliar de Contabilidade, trinta (30) dias de férias regulamentare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1995-01-30</text:p>
          </table:table-cell>
          <table:table-cell table:style-name="TableCell">
            <text:p>Resolve, reconhecer em favor da UVC - União dos Vereadores do Ceará, à dívida de exercício anterior, relativa ao exercício de 1994.</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1995-01-30</text:p>
          </table:table-cell>
          <table:table-cell table:style-name="TableCell">
            <text:p>Resolve, reconhecer em favor da UVC- União dos Vereadores do Ceará, à dívida de exercício anterior, relativa ao exercício de 1994.</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1995-01-23</text:p>
          </table:table-cell>
          <table:table-cell table:style-name="TableCell">
            <text:p>Resolve, reconhecer em favor da COELCE- Companhia Energética do Ceará , à dívida de exercício anterior, relativa ao exercício de 1994.</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1994-10-27</text:p>
          </table:table-cell>
          <table:table-cell table:style-name="TableCell">
            <text:p>Institui a Comissão que indica e dá outras providênci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1994-01-26</text:p>
          </table:table-cell>
          <table:table-cell table:style-name="TableCell">
            <text:p>Resolve, reconhecer em favor da UVC- União dos Vereadores do Ceará,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1994-01-18</text:p>
          </table:table-cell>
          <table:table-cell table:style-name="TableCell">
            <text:p>Resolve, reconhecer em favor da COELCE- Companhia Energética do Ceará ,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1994-01-13</text:p>
          </table:table-cell>
          <table:table-cell table:style-name="TableCell">
            <text:p>Resolve, reconhecer em favor da Rádio Educadora Jaguaribana LTDA,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1994-01-04</text:p>
          </table:table-cell>
          <table:table-cell table:style-name="TableCell">
            <text:p>Resolve, reconhecer em favor da Sociedade Rádio Vale do Jaguaribe LTDA, a dívida de exercício anterior, relativa ao exercício de 1993.</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1993-02-19</text:p>
          </table:table-cell>
          <table:table-cell table:style-name="TableCell">
            <text:p>Resolve, reconhecer em favor da Vereadora, Ex-Presidente da Câmara Municipal, a dívida do exercício anterior, relativa ao exercício de 1992.</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1993-01-20</text:p>
          </table:table-cell>
          <table:table-cell table:style-name="TableCell">
            <text:p>Resolve, reconhecer em favor da COELCE-Companhia Energética do Ceará, a dívida do exercício anterior, relativa ao exercício de 1992.</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1990-11-03</text:p>
          </table:table-cell>
          <table:table-cell table:style-name="TableCell">
            <text:p>Resolve prorrogar o prazo estipulado a supra citada Comissão, por 30(trinta) d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1990-03-29</text:p>
          </table:table-cell>
          <table:table-cell table:style-name="TableCell">
            <text:p>Designar a pessoa para prestar serviços de assessoramento junto à Comissão Especial de Inquérito.</text:p>
          </table:table-cell>
          <table:table-cell table:style-name="TableCell">
            <text:p>1</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