
<file path=META-INF/manifest.xml><?xml version="1.0" encoding="utf-8"?>
<manifest:manifest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automatic-styles/>
  <office:body>
    <office:text>
      <table:table table:name="Exported Data" table:style-name="Table">
        <table:table-column table:style-name="TableColumn"/>
        <table:table-column table:style-name="TableColumn"/>
        <table:table-column table:style-name="TableColumn"/>
        <table:table-column table:style-name="TableColumn"/>
        <table:table-row>
          <table:table-cell table:style-name="TableCell">
            <text:p>Número</text:p>
          </table:table-cell>
          <table:table-cell table:style-name="TableCell">
            <text:p>Data do contrato</text:p>
          </table:table-cell>
          <table:table-cell table:style-name="TableCell">
            <text:p>Contratado</text:p>
          </table:table-cell>
          <table:table-cell table:style-name="TableCell">
            <text:p>Objeto</text:p>
          </table:table-cell>
        </table:table-row>
        <table:table-row>
          <table:table-cell table:style-name="TableCell">
            <text:p>202504230001</text:p>
          </table:table-cell>
          <table:table-cell table:style-name="TableCell">
            <text:p>2025-04-23</text:p>
          </table:table-cell>
          <table:table-cell table:style-name="TableCell">
            <text:p>112</text:p>
          </table:table-cell>
          <table:table-cell table:style-name="TableCell">
            <text:p>O município necessita de uma forma eficiente para gerenciar suas operações financeiras, patrimoniais e administrativas, garantindo a continuidade e a integridade dos serviços prestados à população, assegurando conformidade com as normativas legais e operacionais vigentes.</text:p>
          </table:table-cell>
        </table:table-row>
        <table:table-row>
          <table:table-cell table:style-name="TableCell">
            <text:p>202504220001</text:p>
          </table:table-cell>
          <table:table-cell table:style-name="TableCell">
            <text:p>2025-04-22</text:p>
          </table:table-cell>
          <table:table-cell table:style-name="TableCell">
            <text:p>113</text:p>
          </table:table-cell>
          <table:table-cell table:style-name="TableCell">
            <text:p>Prestação de serviço de lavagem, higienização e polimento de veículos a disposição da Câmara Municipal de Tabuleiro do Normal</text:p>
          </table:table-cell>
        </table:table-row>
        <table:table-row>
          <table:table-cell table:style-name="TableCell">
            <text:p>202504140001</text:p>
          </table:table-cell>
          <table:table-cell table:style-name="TableCell">
            <text:p>2025-04-14</text:p>
          </table:table-cell>
          <table:table-cell table:style-name="TableCell">
            <text:p>111</text:p>
          </table:table-cell>
          <table:table-cell table:style-name="TableCell">
            <text:p>Serviço de fiscalização da execução da obra de reforma e ampliação do Centro Legislativo da Câmara Municipal de Tabuleiro do Norte, garantindo o cumprimento dos projetos, prazos e normas técnicas estabelecidas.</text:p>
          </table:table-cell>
        </table:table-row>
        <table:table-row>
          <table:table-cell table:style-name="TableCell">
            <text:p>202504040001</text:p>
          </table:table-cell>
          <table:table-cell table:style-name="TableCell">
            <text:p>2025-04-04</text:p>
          </table:table-cell>
          <table:table-cell table:style-name="TableCell">
            <text:p>110</text:p>
          </table:table-cell>
          <table:table-cell table:style-name="TableCell">
            <text:p>CONTRATAÇÃO DE SERVIÇOS ESPECIALIZADOS NA IMPLANTAÇÃO, ADEQUAÇÃO E TREINAMENTO DOS SERVIÇOS OFERECIDOS PELO BALCÃO DO CIDADÃO ,JUNTO Á CÂMARA MUNICIPAL DE TABULEIRO DO NORTE</text:p>
          </table:table-cell>
        </table:table-row>
        <table:table-row>
          <table:table-cell table:style-name="TableCell">
            <text:p>202504030001</text:p>
          </table:table-cell>
          <table:table-cell table:style-name="TableCell">
            <text:p>2025-04-03</text:p>
          </table:table-cell>
          <table:table-cell table:style-name="TableCell">
            <text:p>37</text:p>
          </table:table-cell>
          <table:table-cell table:style-name="TableCell">
            <text:p>Aquisição de material permanente para o suprir as necessidades da Câmara Municipal de Tabuleiro do Norte</text:p>
          </table:table-cell>
        </table:table-row>
        <table:table-row>
          <table:table-cell table:style-name="TableCell">
            <text:p>202504020001</text:p>
          </table:table-cell>
          <table:table-cell table:style-name="TableCell">
            <text:p>2025-04-02</text:p>
          </table:table-cell>
          <table:table-cell table:style-name="TableCell">
            <text:p>89</text:p>
          </table:table-cell>
          <table:table-cell table:style-name="TableCell">
            <text:p>A Câmara Municipal de Tabuleiro do Norte precisa garantir a criação de ambientes adequados e representativos durante eventos oficiais e comemorativos, como sessões solenes e datas comemorativas, para atender às expectativas de participantes e convidados e promover a boa imagem institucional.</text:p>
          </table:table-cell>
        </table:table-row>
        <table:table-row>
          <table:table-cell table:style-name="TableCell">
            <text:p>202503210001</text:p>
          </table:table-cell>
          <table:table-cell table:style-name="TableCell">
            <text:p>2025-03-21</text:p>
          </table:table-cell>
          <table:table-cell table:style-name="TableCell">
            <text:p>57</text:p>
          </table:table-cell>
          <table:table-cell table:style-name="TableCell">
            <text:p>Contratação de empresa para prestar serviços de manutenção das instalações elétricas, hidráulicas e  pinturas em proveito do Poder Legislativo Municipal de Tabuleiro do Norte/CE.</text:p>
          </table:table-cell>
        </table:table-row>
        <table:table-row>
          <table:table-cell table:style-name="TableCell">
            <text:p>202503170002</text:p>
          </table:table-cell>
          <table:table-cell table:style-name="TableCell">
            <text:p>2025-03-17</text:p>
          </table:table-cell>
          <table:table-cell table:style-name="TableCell">
            <text:p>105</text:p>
          </table:table-cell>
          <table:table-cell table:style-name="TableCell">
            <text:p>Aquisição de material de limpeza, copa e cozinha destinado ao atendimento das necessidades operacionais da Câmara Municipal de Tabuleiro do Norte. O fornecimento incluirá produtos e utensílios essenciais para a manutenção da limpeza do ambiente e para o funcionamento adequado da cozinha.</text:p>
          </table:table-cell>
        </table:table-row>
        <table:table-row>
          <table:table-cell table:style-name="TableCell">
            <text:p>202503170001</text:p>
          </table:table-cell>
          <table:table-cell table:style-name="TableCell">
            <text:p>2025-03-17</text:p>
          </table:table-cell>
          <table:table-cell table:style-name="TableCell">
            <text:p>105</text:p>
          </table:table-cell>
          <table:table-cell table:style-name="TableCell">
            <text:p>Aquisição de material de expediente destinado ao atendimento das necessidades operacionais da Câmara Municipal de Tabuleiro do Norte. O fornecimento abrangerá materiais de escritório gerais e outros itens essenciais para o bom funcionamento das atividades administrativas e legislativas da Câmara Municipal.</text:p>
          </table:table-cell>
        </table:table-row>
        <table:table-row>
          <table:table-cell table:style-name="TableCell">
            <text:p>202503120002</text:p>
          </table:table-cell>
          <table:table-cell table:style-name="TableCell">
            <text:p>2025-03-12</text:p>
          </table:table-cell>
          <table:table-cell table:style-name="TableCell">
            <text:p>107</text:p>
          </table:table-cell>
          <table:table-cell table:style-name="TableCell">
            <text:p>PRESTAÇÃO DE SERVIÇO DE CONSULTORIA TÉCNICA DE AUXILIO NO ACOMPANHAMENTO DE PROCEDIMENTOS ADMINISTRATIVOS JUNTO AO TRIBUNAL DE CONTAS DO ESTADO DO CEARÁ DE INTERESSE DA CAMARA
MUNICIPAL DE TABULEIRO DO NORTE.</text:p>
          </table:table-cell>
        </table:table-row>
        <table:table-row>
          <table:table-cell table:style-name="TableCell">
            <text:p>202503120001</text:p>
          </table:table-cell>
          <table:table-cell table:style-name="TableCell">
            <text:p>2025-03-12</text:p>
          </table:table-cell>
          <table:table-cell table:style-name="TableCell">
            <text:p>108</text:p>
          </table:table-cell>
          <table:table-cell table:style-name="TableCell">
            <text:p>PRESTACAO DE SERVICOS DE CONSULTORIA TECNICA E APOIO ADMINISTRATIVO AO SETOR PLANEJAMENTO,
 COMPRAS E CONTRATACAO NA ELABORACAO DO PAC  PLANO ANUAL DE CONTRATACOES, JUNTO A CAMARA
 MUNICIPAL DE TABULEIRO DO NORTE/CE</text:p>
          </table:table-cell>
        </table:table-row>
        <table:table-row>
          <table:table-cell table:style-name="TableCell">
            <text:p>202503100002</text:p>
          </table:table-cell>
          <table:table-cell table:style-name="TableCell">
            <text:p>2025-03-10</text:p>
          </table:table-cell>
          <table:table-cell table:style-name="TableCell">
            <text:p>106</text:p>
          </table:table-cell>
          <table:table-cell table:style-name="TableCell">
            <text:p>Contratação de serviço especializado em manutenção de computador e impressora para garantir o funcionamento contínuo das atividades da Câmara Municipal de Tabuleiro do Norte</text:p>
          </table:table-cell>
        </table:table-row>
        <table:table-row>
          <table:table-cell table:style-name="TableCell">
            <text:p>202503100001</text:p>
          </table:table-cell>
          <table:table-cell table:style-name="TableCell">
            <text:p>2025-03-10</text:p>
          </table:table-cell>
          <table:table-cell table:style-name="TableCell">
            <text:p>107</text:p>
          </table:table-cell>
          <table:table-cell table:style-name="TableCell">
            <text:p>Prestação de serviço de consultoria e assessoria técnica administrativa junto à Ouvidoria da Câmara Municipal de Tabuleiro do Norte</text:p>
          </table:table-cell>
        </table:table-row>
        <table:table-row>
          <table:table-cell table:style-name="TableCell">
            <text:p>202503060002</text:p>
          </table:table-cell>
          <table:table-cell table:style-name="TableCell">
            <text:p>2025-03-06</text:p>
          </table:table-cell>
          <table:table-cell table:style-name="TableCell">
            <text:p>109</text:p>
          </table:table-cell>
          <table:table-cell table:style-name="TableCell">
            <text:p>TAXA DE SERVIÇO DE OPERADORA OU AGÊNCIA DE VIAGENS, PARA RESERVA E MARCAÇÃO DE PASSAGENS AÉREAS NACIONAIS E INTERNACIONAIS, POR MEIO DE ATENDIMENTO REMOTO (E-MAIL E TELEFONE), PARA A CÂMARA MUNICIPAL DE TABULEIRO DO NORTE/CE. ( COM VALOR ESTIMADO DE AQUISIÇÃO DE PASSAGENS ÁEREAS DE ATÉ 100.000,00 REAIS PARA O ANO DE 2025, VALOR REFERENCIA COM BASE NAS ANALISES DOS ANOS ANTERIORES). OBSERVAÇÃO: A COTAÇÃO DEVERÁ SEGUIR A SEGUINTE TABELA E SER ANEXADA NO REFERIDO SISTEMA. (A) QUANTIDADE DE PASSAGENS ANUAL (30 IDA E VOLTA) | (B) VALOR SERV. DE AGENCIAME NTO DE VIAGENS | (C) = (AxB) VALOR TOTAL DOS SERVIÇOS DE AGENCIAMENTO DE VIAGENS | (D) VALOR ANUAL ESTIMADO DE PASSAGENS (R$ 100.000,00) | (E) = (C+D) VALOR ANUAL ESTIMADO DE CONTRATAÇÃO</text:p>
          </table:table-cell>
        </table:table-row>
        <table:table-row>
          <table:table-cell table:style-name="TableCell">
            <text:p>202503060001</text:p>
          </table:table-cell>
          <table:table-cell table:style-name="TableCell">
            <text:p>2025-03-06</text:p>
          </table:table-cell>
          <table:table-cell table:style-name="TableCell">
            <text:p>96</text:p>
          </table:table-cell>
          <table:table-cell table:style-name="TableCell">
            <text:p>Contratação de serviço com o objetivo de produção de materiais gráficos e soluções de comunicação visual para a divulgação de ações, programas e eventos, bem como para a sinalização e desenvolvimento de peças institucionais, incluindo identidades visuais, banners, faixas e outros materiais informativos, destinados à Câmara Municipal de Tabuleiro do Norte..</text:p>
          </table:table-cell>
        </table:table-row>
        <table:table-row>
          <table:table-cell table:style-name="TableCell">
            <text:p>0001</text:p>
          </table:table-cell>
          <table:table-cell table:style-name="TableCell">
            <text:p>2025-02-27</text:p>
          </table:table-cell>
          <table:table-cell table:style-name="TableCell">
            <text:p>103</text:p>
          </table:table-cell>
          <table:table-cell table:style-name="TableCell">
            <text:p>ACORDO DE COOPERAÇÃO TÉCNICA, PARA REGULAMENTAR A CESSÃO NÃO ONEROSA DO LICENCIAMENTO DE USO
DO SOFTWARE DIGITALCONSIG, CONTRATADO PELAS CONSIGNATÁRIAS CREDENCIADAS, LIBERADO PELA DIGITALCONSIG SISTEMAS LTDA A CÂMARA MUNICIPAL DE
TABULEIRO DO NORTE - CE, OBJETIVANDO A OPERACIONALIZAÇÃO DA GESTÃO E CONTROLE DAS CONSIGNAÇÕES
EM FOLHA DE PAGAMENTO</text:p>
          </table:table-cell>
        </table:table-row>
        <table:table-row>
          <table:table-cell table:style-name="TableCell">
            <text:p>202502250001</text:p>
          </table:table-cell>
          <table:table-cell table:style-name="TableCell">
            <text:p>2025-02-25</text:p>
          </table:table-cell>
          <table:table-cell table:style-name="TableCell">
            <text:p>105</text:p>
          </table:table-cell>
          <table:table-cell table:style-name="TableCell">
            <text:p>Aquisição de gêneros alimentícios destinados a atender as necessidades da Câmara Municipal de Tabuleiro do Norte. O fornecimento incluirá gêneros alimentícios para a manutenção da limpeza do ambiente e para o funcionamento adequado da cozinha.</text:p>
          </table:table-cell>
        </table:table-row>
        <table:table-row>
          <table:table-cell table:style-name="TableCell">
            <text:p>202502240003</text:p>
          </table:table-cell>
          <table:table-cell table:style-name="TableCell">
            <text:p>2025-02-24</text:p>
          </table:table-cell>
          <table:table-cell table:style-name="TableCell">
            <text:p>104</text:p>
          </table:table-cell>
          <table:table-cell table:style-name="TableCell">
            <text:p>Contratação de empresa especializada para a prestação de serviços de telefonia fixa (VOIP) com 10 pontos de ramais, incluindo a manutenção de sistema completo de telefonia, além de software de gestão de chamadas, e fornecimento de chamadas ilimitadas para números fixos e móveis em todo o Brasil, para a Câmara Municipal de Tabuleiro do Norte.</text:p>
          </table:table-cell>
        </table:table-row>
        <table:table-row>
          <table:table-cell table:style-name="TableCell">
            <text:p>202502240002</text:p>
          </table:table-cell>
          <table:table-cell table:style-name="TableCell">
            <text:p>2025-02-24</text:p>
          </table:table-cell>
          <table:table-cell table:style-name="TableCell">
            <text:p>104</text:p>
          </table:table-cell>
          <table:table-cell table:style-name="TableCell">
            <text:p>PRESTAÇÃO DE SERVIÇOS DE FORNECIMENTO DE LINK DE INTERNET BANDA LARGA DE ACESSO E VELOCIDADE DE 100MB, POR FIBRA ÓPTICA DA SEDE E ANEXOS DA CÂMARA MUNICIPAL DE TABULEIRO DO NORTE</text:p>
          </table:table-cell>
        </table:table-row>
        <table:table-row>
          <table:table-cell table:style-name="TableCell">
            <text:p>202502240001</text:p>
          </table:table-cell>
          <table:table-cell table:style-name="TableCell">
            <text:p>2025-02-24</text:p>
          </table:table-cell>
          <table:table-cell table:style-name="TableCell">
            <text:p>62</text:p>
          </table:table-cell>
          <table:table-cell table:style-name="TableCell">
            <text:p>Modernização da administração da Câmara Municipal de Tabuleiro do Norte através da implementação de soluções tecnológicas que otimizem processos, aumentem a transparência, virtualizem atividades e modernizem a comunicação, visando aprimorar a gestão pública e a qualidade dos serviços prestados à comunidade.</text:p>
          </table:table-cell>
        </table:table-row>
        <table:table-row>
          <table:table-cell table:style-name="TableCell">
            <text:p>202502120001</text:p>
          </table:table-cell>
          <table:table-cell table:style-name="TableCell">
            <text:p>2025-02-12</text:p>
          </table:table-cell>
          <table:table-cell table:style-name="TableCell">
            <text:p>66</text:p>
          </table:table-cell>
          <table:table-cell table:style-name="TableCell">
            <text:p>A Câmara Municipal de Tabuleiro do Norte necessita garantir o funcionamento contínuo e eficiente das centrais de ar condicionado, assegurando um ambiente adequado de trabalho e atendimento, em conformidade com as normas de saúde e segurança, evitando interrupções e problemas operacionais.</text:p>
          </table:table-cell>
        </table:table-row>
        <table:table-row>
          <table:table-cell table:style-name="TableCell">
            <text:p>202502110001</text:p>
          </table:table-cell>
          <table:table-cell table:style-name="TableCell">
            <text:p>2025-02-11</text:p>
          </table:table-cell>
          <table:table-cell table:style-name="TableCell">
            <text:p>100</text:p>
          </table:table-cell>
          <table:table-cell table:style-name="TableCell">
            <text:p>Locação de imóvel destinado ao funcionamento do almoxarifado da Câmara Municipal de Tabuleiro do Norte.</text:p>
          </table:table-cell>
        </table:table-row>
        <table:table-row>
          <table:table-cell table:style-name="TableCell">
            <text:p>202502100001</text:p>
          </table:table-cell>
          <table:table-cell table:style-name="TableCell">
            <text:p>2025-02-10</text:p>
          </table:table-cell>
          <table:table-cell table:style-name="TableCell">
            <text:p>101</text:p>
          </table:table-cell>
          <table:table-cell table:style-name="TableCell">
            <text:p>Locação de Imóvel para o Arquivo Morto da Câmara Municipal de Tabuleiro do Norte</text:p>
          </table:table-cell>
        </table:table-row>
        <table:table-row>
          <table:table-cell table:style-name="TableCell">
            <text:p>202502030001</text:p>
          </table:table-cell>
          <table:table-cell table:style-name="TableCell">
            <text:p>2025-02-03</text:p>
          </table:table-cell>
          <table:table-cell table:style-name="TableCell">
            <text:p>102</text:p>
          </table:table-cell>
          <table:table-cell table:style-name="TableCell">
            <text:p>Aquisição de combustíveis destinados ao veículos da Câmara Municipal de Tabuleiro do Norte</text:p>
          </table:table-cell>
        </table:table-row>
        <table:table-row>
          <table:table-cell table:style-name="TableCell">
            <text:p>202501270001</text:p>
          </table:table-cell>
          <table:table-cell table:style-name="TableCell">
            <text:p>2025-01-27</text:p>
          </table:table-cell>
          <table:table-cell table:style-name="TableCell">
            <text:p>99</text:p>
          </table:table-cell>
          <table:table-cell table:style-name="TableCell">
            <text:p>Locação de veículo destinado a suprir as necessidades do Poder Legislativo Municipal de Tabuleiro do Norte/Ceará</text:p>
          </table:table-cell>
        </table:table-row>
        <table:table-row>
          <table:table-cell table:style-name="TableCell">
            <text:p>202501200001</text:p>
          </table:table-cell>
          <table:table-cell table:style-name="TableCell">
            <text:p>2025-01-20</text:p>
          </table:table-cell>
          <table:table-cell table:style-name="TableCell">
            <text:p>14</text:p>
          </table:table-cell>
          <table:table-cell table:style-name="TableCell">
            <text:p>Prestação de serviços técnico administrativo em consultoria a controladoria da Câmara Municipal de Tabuleiro do Norte</text:p>
          </table:table-cell>
        </table:table-row>
        <table:table-row>
          <table:table-cell table:style-name="TableCell">
            <text:p>28.12.01/2023/2024</text:p>
          </table:table-cell>
          <table:table-cell table:style-name="TableCell">
            <text:p>2025-01-17</text:p>
          </table:table-cell>
          <table:table-cell table:style-name="TableCell">
            <text:p>21</text:p>
          </table:table-cell>
          <table:table-cell table:style-name="TableCell">
            <text:p>LOCAÇÃO DE SISTEMA DE CONTROLE DE SESSÃO, PAINEL DE ORADORS, TRIBUNA POPULAR, SORTEIO ELETRONICO, CONTROLE DE TEMPO E CONTROLE DE APARTES NAS SESSÕES PLENÁRIAS DA CAMAR MUNICIPAL DE TABULEIRO DO NORTE.</text:p>
          </table:table-cell>
        </table:table-row>
        <table:table-row>
          <table:table-cell table:style-name="TableCell">
            <text:p>20.09.01/2023/2023</text:p>
          </table:table-cell>
          <table:table-cell table:style-name="TableCell">
            <text:p>2025-01-17</text:p>
          </table:table-cell>
          <table:table-cell table:style-name="TableCell">
            <text:p>93</text:p>
          </table:table-cell>
          <table:table-cell table:style-name="TableCell">
            <text:p>AQUISIÇÃO DE EQUIPAMENTOS E MATERIAIS DE INFORMATICA, ELETRO.ELETRONICOS E MÓVEIS DESTINADOS A CÂMARA MUNICIPAL DE TABULEIRO DO NORTE.</text:p>
          </table:table-cell>
        </table:table-row>
        <table:table-row>
          <table:table-cell table:style-name="TableCell">
            <text:p>202501140001</text:p>
          </table:table-cell>
          <table:table-cell table:style-name="TableCell">
            <text:p>2025-01-14</text:p>
          </table:table-cell>
          <table:table-cell table:style-name="TableCell">
            <text:p>95</text:p>
          </table:table-cell>
          <table:table-cell table:style-name="TableCell">
            <text:p>PRESTAÇÃO DE SERVIÇOS EM CONSULTORIA EM GOVERNANÇA JUNTO A CÂMARA MUNICIPAL DE TABULEIRO DO NORTE</text:p>
          </table:table-cell>
        </table:table-row>
        <table:table-row>
          <table:table-cell table:style-name="TableCell">
            <text:p>202501100002</text:p>
          </table:table-cell>
          <table:table-cell table:style-name="TableCell">
            <text:p>2025-01-10</text:p>
          </table:table-cell>
          <table:table-cell table:style-name="TableCell">
            <text:p>30</text:p>
          </table:table-cell>
          <table:table-cell table:style-name="TableCell">
            <text:p>Prestação de serviços técnico administrativo em Assessoria à processos de licitação junto a Câmara Municpal de Tabuleiro do Norte</text:p>
          </table:table-cell>
        </table:table-row>
        <table:table-row>
          <table:table-cell table:style-name="TableCell">
            <text:p>202501100001</text:p>
          </table:table-cell>
          <table:table-cell table:style-name="TableCell">
            <text:p>2025-01-10</text:p>
          </table:table-cell>
          <table:table-cell table:style-name="TableCell">
            <text:p>55</text:p>
          </table:table-cell>
          <table:table-cell table:style-name="TableCell">
            <text:p>Prestação de serviços com consultoria técnica administrativa para assistir e subsidiar os fiscais de contratos e representantes da administração, nos termos do art 117, da Lei Federal de nº 14.133 de 01 de abril de 2021, junto a Câmara Municipal de Tabuleiro do Norte.</text:p>
          </table:table-cell>
        </table:table-row>
        <table:table-row>
          <table:table-cell table:style-name="TableCell">
            <text:p>17.07.01/2024/2024</text:p>
          </table:table-cell>
          <table:table-cell table:style-name="TableCell">
            <text:p>2024-07-17</text:p>
          </table:table-cell>
          <table:table-cell table:style-name="TableCell">
            <text:p>96</text:p>
          </table:table-cell>
          <table:table-cell table:style-name="TableCell">
            <text:p>CONTRATAÇÃO DE EMPRESA PARA FORNECIMENTO DE MATERIAL E SERVIÇOS GRAFICOS PERSONALIZADOS , CARIMBOS, CRACHÁS E IMPRESSOES ESPECIFICAS, PARA EVENTUAIS NECESSIDADES E DEMANDAS DA CAMARA MUNICIPAL DE TBAULEIRO DO NORTE.</text:p>
          </table:table-cell>
        </table:table-row>
        <table:table-row>
          <table:table-cell table:style-name="TableCell">
            <text:p>25.06.01/2024/2024</text:p>
          </table:table-cell>
          <table:table-cell table:style-name="TableCell">
            <text:p>2024-06-25</text:p>
          </table:table-cell>
          <table:table-cell table:style-name="TableCell">
            <text:p>85</text:p>
          </table:table-cell>
          <table:table-cell table:style-name="TableCell">
            <text:p>CONTRATAÇÃO DA PRESTAÇÃO DE SERVIÇOS NO APOIO ADMINISTRATIVO AO SETOR DE PLANEJAMENTO ESTRATEGICO, TECNICO E OPERACIONAL NA ELABORAÇÃO DAS AÇOES DE GOVERNANÇA PUBLICA INCLUINDO O PCA - PLANO DE CONTRATAÇÃO ANUAL, JUNTO A CAMARA MUNICIPAL DE TABULEIRO DO NORTE.</text:p>
          </table:table-cell>
        </table:table-row>
        <table:table-row>
          <table:table-cell table:style-name="TableCell">
            <text:p>24.06.01-2024/2024</text:p>
          </table:table-cell>
          <table:table-cell table:style-name="TableCell">
            <text:p>2024-06-24</text:p>
          </table:table-cell>
          <table:table-cell table:style-name="TableCell">
            <text:p>69</text:p>
          </table:table-cell>
          <table:table-cell table:style-name="TableCell">
            <text:p>CONTRATAÇÃO DA PRESTAÇÃO DE SERVIÇOS NA FISCALIZAÇÃO DA EXECUÇÃO DA OBRA REFORMA E AMPLIAÇÃO DO CENTRO LEGISLATIVO .</text:p>
          </table:table-cell>
        </table:table-row>
        <table:table-row>
          <table:table-cell table:style-name="TableCell">
            <text:p>10.05.01/2024/2024</text:p>
          </table:table-cell>
          <table:table-cell table:style-name="TableCell">
            <text:p>2024-05-10</text:p>
          </table:table-cell>
          <table:table-cell table:style-name="TableCell">
            <text:p>32</text:p>
          </table:table-cell>
          <table:table-cell table:style-name="TableCell">
            <text:p>CONTRATAÇÃO DA PRESTAÇÃO DE SERVIÇO DE CONSULTORIA E ASSESSORIA NA EXECUÇÃO DOS PROCEDIMENTOS DE ESCRITURAÇÃO FISCAL DIGITAL DAS OBRIGAÇÕES FISCAIS PREVIDENCIÁRIAS E TRABALHISTAS DE RETENÇÕES E OUTRAS INFORMAÇÕES FISCAIS (EDF-REINF), JUNTO A CÂMARA MUNICIPAL DE TABULEIRO DO NORTE.</text:p>
          </table:table-cell>
        </table:table-row>
        <table:table-row>
          <table:table-cell table:style-name="TableCell">
            <text:p>26.04.01/2024/2024</text:p>
          </table:table-cell>
          <table:table-cell table:style-name="TableCell">
            <text:p>2024-04-26</text:p>
          </table:table-cell>
          <table:table-cell table:style-name="TableCell">
            <text:p>2</text:p>
          </table:table-cell>
          <table:table-cell table:style-name="TableCell">
            <text:p>AQUISIÇÃO DE MATERIAIS DE CONSTRUÇÃO, ELETRICOS, HIDRAULICOS A SEREM DESTINADOS A MANUTENÇÃO DOS BENS IMOVEIS A DISPOSIÇÃO DA CAMARA MUNICIPAL DE TBULEIRO DO NORTE.</text:p>
          </table:table-cell>
        </table:table-row>
        <table:table-row>
          <table:table-cell table:style-name="TableCell">
            <text:p>19.04.01/2024/2024</text:p>
          </table:table-cell>
          <table:table-cell table:style-name="TableCell">
            <text:p>2024-04-19</text:p>
          </table:table-cell>
          <table:table-cell table:style-name="TableCell">
            <text:p>89</text:p>
          </table:table-cell>
          <table:table-cell table:style-name="TableCell">
            <text:p>PRESTAÇÃO DE SERVIÇOS DE ORNAMENTAÇÃO E DECORAÇÃO DE AMBIENTES, DURANTE EVENTOS TAIS COMO SESSOES SOLENES E DATAS COMEMORATIVAS REALIZADAS PELA CAMARA MUNICIPAL DE TABULEIRO DO NORTE.</text:p>
          </table:table-cell>
        </table:table-row>
        <table:table-row>
          <table:table-cell table:style-name="TableCell">
            <text:p>09.04.01/2024/2024</text:p>
          </table:table-cell>
          <table:table-cell table:style-name="TableCell">
            <text:p>2024-04-09</text:p>
          </table:table-cell>
          <table:table-cell table:style-name="TableCell">
            <text:p>98</text:p>
          </table:table-cell>
          <table:table-cell table:style-name="TableCell">
            <text:p>AQUISIÇÃO DE EQUIPAMENTOS DE ÁUDIO, VIDEO E FOTO (CÂMERAS, MONITOR, SWITH) DESTINADOS A INSTALAÇÃO DO SISTEMA DE SOM E TRANSMISSÃO DAS SESSÕES DO PLENÁRIO DA CÂMARA MUNICIPAL DE TABULEIRO DO NORTE-CEARÁ.</text:p>
          </table:table-cell>
        </table:table-row>
        <table:table-row>
          <table:table-cell table:style-name="TableCell">
            <text:p>08.04.01-2024/2024</text:p>
          </table:table-cell>
          <table:table-cell table:style-name="TableCell">
            <text:p>2024-04-08</text:p>
          </table:table-cell>
          <table:table-cell table:style-name="TableCell">
            <text:p>97</text:p>
          </table:table-cell>
          <table:table-cell table:style-name="TableCell">
            <text:p>REFORMA E AMPLIAÇÃO DO CENTRO LEGISLATIVO - CÂMARA MUNICIPAL DE TABULEIRO DO NORTE</text:p>
          </table:table-cell>
        </table:table-row>
        <table:table-row>
          <table:table-cell table:style-name="TableCell">
            <text:p>15.03.01/2024/2024</text:p>
          </table:table-cell>
          <table:table-cell table:style-name="TableCell">
            <text:p>2024-03-15</text:p>
          </table:table-cell>
          <table:table-cell table:style-name="TableCell">
            <text:p>64</text:p>
          </table:table-cell>
          <table:table-cell table:style-name="TableCell">
            <text:p>AQUISIÇÃO DE MOVEIS PROJETADOS SOB MEDIDA A SEREM INSTALADOS NA SEDE DA CAMARA MUNICIPAL.</text:p>
          </table:table-cell>
        </table:table-row>
        <table:table-row>
          <table:table-cell table:style-name="TableCell">
            <text:p>13.03.01-2024/2024</text:p>
          </table:table-cell>
          <table:table-cell table:style-name="TableCell">
            <text:p>2024-03-13</text:p>
          </table:table-cell>
          <table:table-cell table:style-name="TableCell">
            <text:p>14</text:p>
          </table:table-cell>
          <table:table-cell table:style-name="TableCell">
            <text:p>CONTRATAÇÃO DA PRESTAÇÃO DE SERVIÇO DE ASSESSORIA E CONSULTORIA EM GESTÃO GOVERNAMENTAL PARA A OPERACIONALIZAÇÃO DAS ROTINAS ADMINISTRATIVAS DE ORGANIZAÇÃO, DIREÇÃO, GERENCIA E SEUS FLUXOGRAMAS DE EXECUÇÃO JUNTO CAMARA MUNICIPAL DE TABULEIRO DO NORTE.</text:p>
          </table:table-cell>
        </table:table-row>
        <table:table-row>
          <table:table-cell table:style-name="TableCell">
            <text:p>27.02.01/2024/2024</text:p>
          </table:table-cell>
          <table:table-cell table:style-name="TableCell">
            <text:p>2024-02-27</text:p>
          </table:table-cell>
          <table:table-cell table:style-name="TableCell">
            <text:p>77</text:p>
          </table:table-cell>
          <table:table-cell table:style-name="TableCell">
            <text:p>PRESTAÇÃO DE SERVIÇO DE BUFFET COM FORNECIMENTO DE COFFE BREAK JUNTO A CAMARA MUNICIPAL DE TABULEIRO DO NORTE.</text:p>
          </table:table-cell>
        </table:table-row>
        <table:table-row>
          <table:table-cell table:style-name="TableCell">
            <text:p>01.02.04/2024/2024</text:p>
          </table:table-cell>
          <table:table-cell table:style-name="TableCell">
            <text:p>2024-02-01</text:p>
          </table:table-cell>
          <table:table-cell table:style-name="TableCell">
            <text:p>96</text:p>
          </table:table-cell>
          <table:table-cell table:style-name="TableCell">
            <text:p>PRESTAÇÃO DE SERVIÇO NA CONFECÇÃO E APLIVAÇÃO DE MATEIAL DE COMUNICAÇÃOVISUAL ENVOLVENDO BANNERS, ADESIVOS, PLACAS INFORMATIVA LETREIROS, MOLDURS COMENDAS TIPO TROFEUS EM DIVERSOS TIPOS DE MATERIAIS COMO ACM, ACRILICO, RESINA, LONA, METALON PARA ATENDER AS NECESSIDADES DA CAMARA MUNICIPAL.</text:p>
          </table:table-cell>
        </table:table-row>
        <table:table-row>
          <table:table-cell table:style-name="TableCell">
            <text:p>01.02.02/2024/2024</text:p>
          </table:table-cell>
          <table:table-cell table:style-name="TableCell">
            <text:p>2024-02-01</text:p>
          </table:table-cell>
          <table:table-cell table:style-name="TableCell">
            <text:p>77</text:p>
          </table:table-cell>
          <table:table-cell table:style-name="TableCell">
            <text:p>AQUISIÇÃO MATERIAL DE LIMPEZA, HIGIENE, COPA E COZINHA.</text:p>
          </table:table-cell>
        </table:table-row>
        <table:table-row>
          <table:table-cell table:style-name="TableCell">
            <text:p>01.02.01/2024/2024</text:p>
          </table:table-cell>
          <table:table-cell table:style-name="TableCell">
            <text:p>2024-02-01</text:p>
          </table:table-cell>
          <table:table-cell table:style-name="TableCell">
            <text:p>77</text:p>
          </table:table-cell>
          <table:table-cell table:style-name="TableCell">
            <text:p>AQUISIÇÃO GENEROS ALIMENTICIOS DESTINADOS A MANUTENÇÃO DAS ATIVIDADES DA CAMARA MUNICIPAL</text:p>
          </table:table-cell>
        </table:table-row>
        <table:table-row>
          <table:table-cell table:style-name="TableCell">
            <text:p>29.01.01/2024/2024</text:p>
          </table:table-cell>
          <table:table-cell table:style-name="TableCell">
            <text:p>2024-01-29</text:p>
          </table:table-cell>
          <table:table-cell table:style-name="TableCell">
            <text:p>80</text:p>
          </table:table-cell>
          <table:table-cell table:style-name="TableCell">
            <text:p>SERVIÇO DE LOCAÇÃO DE SORFTWARE DE GERENCIAMENTO CONTROLE DO SITE, CONTROLE LEGISLATIVO, INTEGRAÇÃO PNC, PROTOCOLO E-MAILS INSTITUCIONAIS INCLUINDO TREINA- MENTOS, IMPLEMENTAÇÃO, MELHO-RIAS, FUNÇOES NOVAS, ETC.</text:p>
          </table:table-cell>
        </table:table-row>
        <table:table-row>
          <table:table-cell table:style-name="TableCell">
            <text:p>16.01.01/2024/2024</text:p>
          </table:table-cell>
          <table:table-cell table:style-name="TableCell">
            <text:p>2024-01-16</text:p>
          </table:table-cell>
          <table:table-cell table:style-name="TableCell">
            <text:p>95</text:p>
          </table:table-cell>
          <table:table-cell table:style-name="TableCell">
            <text:p>CONTRATAÇÃO DA PRESTAÇÃO DE SERVIÇO TECNICO ADMINISTRATIVO E FINACEIRO, JUNTO AO DEPARTAMENTO DE TESOURAIA, PLANEJAMENTO E PRESIDENCAI DA CAMARA MUNICIPAL.</text:p>
          </table:table-cell>
        </table:table-row>
        <table:table-row>
          <table:table-cell table:style-name="TableCell">
            <text:p>29.12.01/2023/2024</text:p>
          </table:table-cell>
          <table:table-cell table:style-name="TableCell">
            <text:p>2023-12-29</text:p>
          </table:table-cell>
          <table:table-cell table:style-name="TableCell">
            <text:p>67</text:p>
          </table:table-cell>
          <table:table-cell table:style-name="TableCell">
            <text:p>PRESTAÇÃO DE SERVIÇOS DE PUBLICAÇOES LEGAIS DOS ATOS OFICIAIS DA CAMARA MUNICIPAL DE TABULEIRO DO NORTE.</text:p>
          </table:table-cell>
        </table:table-row>
        <table:table-row>
          <table:table-cell table:style-name="TableCell">
            <text:p>28.12.08/2023/2024</text:p>
          </table:table-cell>
          <table:table-cell table:style-name="TableCell">
            <text:p>2023-12-28</text:p>
          </table:table-cell>
          <table:table-cell table:style-name="TableCell">
            <text:p>74</text:p>
          </table:table-cell>
          <table:table-cell table:style-name="TableCell">
            <text:p>CONTRATAÇÃO DA PRESTAÇÃO DE SERVIÇOS DE TECNOLOGIA DA INFORMAÇÃO NA EXECUÇÃO DE BACKCUP ANUAL COM ARMAZENAMENTO EM NUVEM PARA ATENDER A CAMARA MUNICIPAL DE TABULEIRO DO NORTE.</text:p>
          </table:table-cell>
        </table:table-row>
        <table:table-row>
          <table:table-cell table:style-name="TableCell">
            <text:p>28.12.07/2023/2024</text:p>
          </table:table-cell>
          <table:table-cell table:style-name="TableCell">
            <text:p>2023-12-28</text:p>
          </table:table-cell>
          <table:table-cell table:style-name="TableCell">
            <text:p>74</text:p>
          </table:table-cell>
          <table:table-cell table:style-name="TableCell">
            <text:p>CONTRATAÇÃO DE SERVIÇOS ESPECIALIZADOS NA ÁREA DE TECNOLOGIA DA INFORMAÇÃO PARA FORNECIMENTO DE SERVIÇOS DE SOLÇÃO TECNOLÓGICA PARA GESTÃO DE NEGOCIOS NA MODALIDADE SAAS - SOFTWARE COMO SERVIÇO, SOLUÇÃO COMPOST PELOS MODULOS CONTABIL, PATRIMONIAL, ALMOXARIFADO E ORÇAMENTO, JUNTO A CAMARA MUNICIPAL.</text:p>
          </table:table-cell>
        </table:table-row>
        <table:table-row>
          <table:table-cell table:style-name="TableCell">
            <text:p>28.12.06/2023/2024</text:p>
          </table:table-cell>
          <table:table-cell table:style-name="TableCell">
            <text:p>2023-12-28</text:p>
          </table:table-cell>
          <table:table-cell table:style-name="TableCell">
            <text:p>68</text:p>
          </table:table-cell>
          <table:table-cell table:style-name="TableCell">
            <text:p>PRESTAÇÃO DE SERVIÇOS TECNICOS ESPECIALIZADOS NA MANUTENÇÃO PREVENTIVA E CORRETIVAEM EQUIPAMENTOS DE IMPRESSORAS JUNTO A CAMARA MUNICIPAL DE TABULEIRO DO NORTE.</text:p>
          </table:table-cell>
        </table:table-row>
        <table:table-row>
          <table:table-cell table:style-name="TableCell">
            <text:p>28.12.05/2023/2024</text:p>
          </table:table-cell>
          <table:table-cell table:style-name="TableCell">
            <text:p>2023-12-28</text:p>
          </table:table-cell>
          <table:table-cell table:style-name="TableCell">
            <text:p>57</text:p>
          </table:table-cell>
          <table:table-cell table:style-name="TableCell">
            <text:p>PRESTAÇÃO DE SERVIÇO DE MANUTENÇÃO PREDIAL COM INSTALAÇÕES ELETRO-ELETRONICA NA CAMARA MUNICIPAL DE TABULEIRO DO NORTE.</text:p>
          </table:table-cell>
        </table:table-row>
        <table:table-row>
          <table:table-cell table:style-name="TableCell">
            <text:p>28.12.04/2023/2024</text:p>
          </table:table-cell>
          <table:table-cell table:style-name="TableCell">
            <text:p>2023-12-28</text:p>
          </table:table-cell>
          <table:table-cell table:style-name="TableCell">
            <text:p>57</text:p>
          </table:table-cell>
          <table:table-cell table:style-name="TableCell">
            <text:p>PRESTAÇÃO DE SERVIÇOS DE MANUTENÇÃO DAS INSTALAÇÕES ELÉTRICAS E HIDRÁULICAS DA SEDE E ANEXOS DA CÂMARA MUNICIPAL DE TABULEIRO DO NORTE.</text:p>
          </table:table-cell>
        </table:table-row>
        <table:table-row>
          <table:table-cell table:style-name="TableCell">
            <text:p>28.12.03/2023/2024</text:p>
          </table:table-cell>
          <table:table-cell table:style-name="TableCell">
            <text:p>2023-12-28</text:p>
          </table:table-cell>
          <table:table-cell table:style-name="TableCell">
            <text:p>65</text:p>
          </table:table-cell>
          <table:table-cell table:style-name="TableCell">
            <text:p>PRESTAÇÃO DE SERVIÇOS DE MANUTENÇÃO DE COMPUTADORES E SEUS PERIFERIOS, NA LIMPEZA FISICA E LOGICA, VERIFICAÇÃO DE ERROS DE HARDWARES E SORFWARES MACILIOSOS E MANUTENÇÃO NA REDE DE COMPUTDORES.</text:p>
          </table:table-cell>
        </table:table-row>
        <table:table-row>
          <table:table-cell table:style-name="TableCell">
            <text:p>28.12.02/2023/2024</text:p>
          </table:table-cell>
          <table:table-cell table:style-name="TableCell">
            <text:p>2023-12-28</text:p>
          </table:table-cell>
          <table:table-cell table:style-name="TableCell">
            <text:p>66</text:p>
          </table:table-cell>
          <table:table-cell table:style-name="TableCell">
            <text:p>PRESTAÇÃO DE SERVIÇOS DE MANUTENÇÃO PREVENTIVA E CORRETIVA NAS CENTRAIS DE AR CONDICIONAD DA CÂMARA MUNICIPAL DE TABULEIRO DO NORTE.</text:p>
          </table:table-cell>
        </table:table-row>
        <table:table-row>
          <table:table-cell table:style-name="TableCell">
            <text:p>01.11.01/2023/2023</text:p>
          </table:table-cell>
          <table:table-cell table:style-name="TableCell">
            <text:p>2023-11-01</text:p>
          </table:table-cell>
          <table:table-cell table:style-name="TableCell">
            <text:p>23</text:p>
          </table:table-cell>
          <table:table-cell table:style-name="TableCell">
            <text:p>LICITAÇÃO DO TIPO MENOR PREÇO GLOBAL POR LOTE, PARA CONTRATAÇÃO DA PRESTAÇÃO DE SERVIÇOS DE LICENÇA DE USO DE SISTEMA INFORMATIZADO DE CONTABILIDADE PÚBLICA - SIAFIC, PORTAL DA TRANSPARENCIA, FOLHA DE PAGAMENTO, ALMOXARIFADO WEB, CONTROLE PATRIMONIAL, VEICULOS WEB (GESTÃO DE FROTAS) JUNTO A CÂMARA MUNICIPAL DE TABULEIRO DO NORTE, MEDIANTE PREGÃO PRESENCIAL, CONFORME ESPECIFICAÇÕES CONSTANTES NO ANEXO I DESTE EDITAL.</text:p>
          </table:table-cell>
        </table:table-row>
        <table:table-row>
          <table:table-cell table:style-name="TableCell">
            <text:p>06.10.01/2023/2023</text:p>
          </table:table-cell>
          <table:table-cell table:style-name="TableCell">
            <text:p>2023-10-01</text:p>
          </table:table-cell>
          <table:table-cell table:style-name="TableCell">
            <text:p>4</text:p>
          </table:table-cell>
          <table:table-cell table:style-name="TableCell">
            <text:p>CONTRATAÇÃO DA PRESTAÇÃO DE SERVIÇOS DE ENGENHARIA PARA A INSTALAÇÃO DO SISTEMA DE MICROGERAÇÃO SOLAR, USINA CAMARA MUNICIPAL DE TABULEIRO DO NORTE, CONECTADO A REDE ELETRICA DO SISTEMA ENEL-CE EM MT NO MUNICIPIO DE TABULEIRO DO NORTE-CE.</text:p>
          </table:table-cell>
        </table:table-row>
        <table:table-row>
          <table:table-cell table:style-name="TableCell">
            <text:p>25.09.01/2023/2023</text:p>
          </table:table-cell>
          <table:table-cell table:style-name="TableCell">
            <text:p>2023-09-26</text:p>
          </table:table-cell>
          <table:table-cell table:style-name="TableCell">
            <text:p>78</text:p>
          </table:table-cell>
          <table:table-cell table:style-name="TableCell">
            <text:p>PREGÃO 30.08.01/2023 CONTRATAÇÃO DE EMPRESA PARA A PRESTAÇÃO DE SERVIÇOS DE AGENCIAMENTO NO FORNECIMENTO DE PASSAGENS ÁEREAS PARA TODO TERRITÓRIO NACIONAL, CONFORME TERMO DE REFERÊNCIA EM ANEXO</text:p>
          </table:table-cell>
        </table:table-row>
        <table:table-row>
          <table:table-cell table:style-name="TableCell">
            <text:p>20.09.03/2023/2023</text:p>
          </table:table-cell>
          <table:table-cell table:style-name="TableCell">
            <text:p>2023-09-20</text:p>
          </table:table-cell>
          <table:table-cell table:style-name="TableCell">
            <text:p>94</text:p>
          </table:table-cell>
          <table:table-cell table:style-name="TableCell">
            <text:p>AQUISIÇÃO DE EQUIPAMENTOS E MATERIAIS DE INFORMATICA, ELETRO.ELETRONICOS E MÓVEIS DESTINADOS A CÂMARA MUNICIPAL DE TABULEIRO DO NORTE.</text:p>
          </table:table-cell>
        </table:table-row>
        <table:table-row>
          <table:table-cell table:style-name="TableCell">
            <text:p>20.09.01/2023/2023</text:p>
          </table:table-cell>
          <table:table-cell table:style-name="TableCell">
            <text:p>2023-09-20</text:p>
          </table:table-cell>
          <table:table-cell table:style-name="TableCell">
            <text:p>93</text:p>
          </table:table-cell>
          <table:table-cell table:style-name="TableCell">
            <text:p>AQUISIÇÃO DE EQUIPAMENTOS E MATERIAIS DE INFORMATICA, ELETRO.ELETRONICOS E MÓVEIS DESTINADOS A CÂMARA MUNICIPAL DE TABULEIRO DO NORTE.</text:p>
          </table:table-cell>
        </table:table-row>
        <table:table-row>
          <table:table-cell table:style-name="TableCell">
            <text:p>01.06.01-2023</text:p>
          </table:table-cell>
          <table:table-cell table:style-name="TableCell">
            <text:p>2023-08-30</text:p>
          </table:table-cell>
          <table:table-cell table:style-name="TableCell">
            <text:p>87</text:p>
          </table:table-cell>
          <table:table-cell table:style-name="TableCell">
            <text:p>PRORROGAÇÃO DO PRAZO DO CONTRATO 01.06.01/2023 CUJO OBJETO É A CONTRATAÇÃO DA PRESTAÇÃO DE SERVIÇOS NA ELABORAÇÃO DE PROJETO, ORÇAMENTO CRONOGRAMA FIS</text:p>
          </table:table-cell>
        </table:table-row>
        <table:table-row>
          <table:table-cell table:style-name="TableCell">
            <text:p>24.08.01-2023/2023</text:p>
          </table:table-cell>
          <table:table-cell table:style-name="TableCell">
            <text:p>2023-08-24</text:p>
          </table:table-cell>
          <table:table-cell table:style-name="TableCell">
            <text:p>90</text:p>
          </table:table-cell>
          <table:table-cell table:style-name="TableCell">
            <text:p>AQUISIÇÃO DE MOLDURAS DE MADEIRA COM 3 CM DE LARGURA (QUADRO TAM. 1M X 70 CM ) PARA FORMAR GALERIA DASA LEGISLATURAS DA CAMARA MUNICIPAL DE TABULEIRO DO NORTE.</text:p>
          </table:table-cell>
        </table:table-row>
        <table:table-row>
          <table:table-cell table:style-name="TableCell">
            <text:p>12.07.01/2023/2023</text:p>
          </table:table-cell>
          <table:table-cell table:style-name="TableCell">
            <text:p>2023-07-12</text:p>
          </table:table-cell>
          <table:table-cell table:style-name="TableCell">
            <text:p>92</text:p>
          </table:table-cell>
          <table:table-cell table:style-name="TableCell">
            <text:p>AQUISIÇÃO DE MATERIAIS DE CONSTRUÇÃO, ELÉTRICO HIDRAULICO A SEREM DESTINADOS A MANUTENÇÃO DOS BENS IMOVEIS A DISPOSIÇÃO DA CAMARA MUNICIPAL DE TABULEIRO DO NORTE-CE.</text:p>
          </table:table-cell>
        </table:table-row>
        <table:table-row>
          <table:table-cell table:style-name="TableCell">
            <text:p>04.07.01/2023/2023</text:p>
          </table:table-cell>
          <table:table-cell table:style-name="TableCell">
            <text:p>2023-07-04</text:p>
          </table:table-cell>
          <table:table-cell table:style-name="TableCell">
            <text:p>32</text:p>
          </table:table-cell>
          <table:table-cell table:style-name="TableCell">
            <text:p>PRESTAÇÃO DE SERVIÇO DE CONSULTORIA E ASSESSORIA NA EXECUÇÃO DOS PROCEDIMENTOS DE ESCRITURAÇÃO FISCAL DIGITAL DAS OBRIGAÇÕES FISCAIS PREVIDENCIARIAS E TRABALHISTAS DE RETENÇOES E OUTRAS INFORMAÇOES FISCAIS...</text:p>
          </table:table-cell>
        </table:table-row>
        <table:table-row>
          <table:table-cell table:style-name="TableCell">
            <text:p>03.07.01/2023/2023</text:p>
          </table:table-cell>
          <table:table-cell table:style-name="TableCell">
            <text:p>2023-07-03</text:p>
          </table:table-cell>
          <table:table-cell table:style-name="TableCell">
            <text:p>91</text:p>
          </table:table-cell>
          <table:table-cell table:style-name="TableCell">
            <text:p>PRESTAÇÃO DE SERVIÇO NA CONFECÇÃO E APLICAÇÃO DE MATERIAL DE COMUNICAÇÃO VISUAL ENVOLVENDO BANNERS, ADESIVOS, EM DIVERSOS TIPOS DE MATERIAIS COMO ACM, ACRILICO, RESINA, LONA, METALON PARA ATENDER AS NECESSIDADES DA CAMARA.</text:p>
          </table:table-cell>
        </table:table-row>
        <table:table-row>
          <table:table-cell table:style-name="TableCell">
            <text:p>26.06.01/2023/2023</text:p>
          </table:table-cell>
          <table:table-cell table:style-name="TableCell">
            <text:p>2023-06-26</text:p>
          </table:table-cell>
          <table:table-cell table:style-name="TableCell">
            <text:p>90</text:p>
          </table:table-cell>
          <table:table-cell table:style-name="TableCell">
            <text:p>PRESTAÇÃO DE SERVIÇOS DE RESTAURAÇÃO DE FOTOS DAS GALERIAS DE VEREADORES E EX PRESIDENTES DA CÂMARA MUNICIPAL DE TABULEIO DO NORTE.</text:p>
          </table:table-cell>
        </table:table-row>
        <table:table-row>
          <table:table-cell table:style-name="TableCell">
            <text:p>12.06.01/2023/2023</text:p>
          </table:table-cell>
          <table:table-cell table:style-name="TableCell">
            <text:p>2023-06-12</text:p>
          </table:table-cell>
          <table:table-cell table:style-name="TableCell">
            <text:p>69</text:p>
          </table:table-cell>
          <table:table-cell table:style-name="TableCell">
            <text:p>CONTRATAÇÃO DA PRESTAÇÃO DE SERVICOS DE INSTALAÇÃO DO SISTEMA DE MONITORAMENTO E REQUALIFICAÇÃO DO SISTEMA DE REDE (INSTALAÇÃO DE EQUIPAMENTOS DE MONITORAMENTO E SEGURANÇA) NAS DEPENDÊNCIAS DA SEDE DA CÂMARA MUNICIPAL DE TABULEIRO DO NORTE.</text:p>
          </table:table-cell>
        </table:table-row>
        <table:table-row>
          <table:table-cell table:style-name="TableCell">
            <text:p>06.06.01/2023/2023</text:p>
          </table:table-cell>
          <table:table-cell table:style-name="TableCell">
            <text:p>2023-06-06</text:p>
          </table:table-cell>
          <table:table-cell table:style-name="TableCell">
            <text:p>89</text:p>
          </table:table-cell>
          <table:table-cell table:style-name="TableCell">
            <text:p>PRESTAÇÃO DE SERVIÇOS DE PROMOÇÃO, PRODUÇÃO E REALIZAÇÃO DE EVENTOS ALUSIVOS A COMEMORAÇÃO DO ANIVERSARIO DE 65 ANOS E EMANCIPAÇÃO POLITICA DO MUNICÍPIO DE TABULEIRO DO NORTE.</text:p>
          </table:table-cell>
        </table:table-row>
        <table:table-row>
          <table:table-cell table:style-name="TableCell">
            <text:p>02.06.01/2023/2023</text:p>
          </table:table-cell>
          <table:table-cell table:style-name="TableCell">
            <text:p>2023-06-02</text:p>
          </table:table-cell>
          <table:table-cell table:style-name="TableCell">
            <text:p>88</text:p>
          </table:table-cell>
          <table:table-cell table:style-name="TableCell">
            <text:p>CONTRATAÇÃO DA PRESTAÇÃO DE SERVIÇO COM CONSULTORIA TÉCNICA ADMINISTRATIVA PARA ASSISTIR E SUBDSIAR OS FISCAIS DE CONTRATOS E REPRESENTANTES DA ADMINISTRAÇÃO, NOS TERMOS DO ART. 117, DA LEI FEDERAL DE 14.133 DE 01 DE ABRIL DE 2021, PARA ATENDER AS NECESSIDADES DA CÂMARA MUNICIPAL DE TABULEIRO DO NORTE.</text:p>
          </table:table-cell>
        </table:table-row>
        <table:table-row>
          <table:table-cell table:style-name="TableCell">
            <text:p>01.06.01/2023/2023</text:p>
          </table:table-cell>
          <table:table-cell table:style-name="TableCell">
            <text:p>2023-06-01</text:p>
          </table:table-cell>
          <table:table-cell table:style-name="TableCell">
            <text:p>87</text:p>
          </table:table-cell>
          <table:table-cell table:style-name="TableCell">
            <text:p>PRESTAÇÃO DE SERVIÇO NA ELABORAÇÃO DE PROJETO, ORÇAMENTO, CONOGRAMA, FISICO, HOMOLOGAÇÃO NA CONCESSIONARIA E FISCALIZAÇÃO DE INSTALAÇÕA DE UM SISTEMA DE MICROGERAÇÃO SOLAR FOTOVOLTAICO DA CMARA MUNICIPAL</text:p>
          </table:table-cell>
        </table:table-row>
        <table:table-row>
          <table:table-cell table:style-name="TableCell">
            <text:p>17.05.01/2023/2023</text:p>
          </table:table-cell>
          <table:table-cell table:style-name="TableCell">
            <text:p>2023-05-17</text:p>
          </table:table-cell>
          <table:table-cell table:style-name="TableCell">
            <text:p>86</text:p>
          </table:table-cell>
          <table:table-cell table:style-name="TableCell">
            <text:p>AQUISIÇÃO DE MATERIAIS E EQUIPAMENTOS DE SEGURANÇA DESTINADOS A INSTALAÇÃO DO SISTEMA DE MONITORAMENTO E VIGILANCIA DA CAMARA MUNICIPAL DE TABULEIRO DO NORTE.</text:p>
          </table:table-cell>
        </table:table-row>
        <table:table-row>
          <table:table-cell table:style-name="TableCell">
            <text:p>04.05.01/2023/2023</text:p>
          </table:table-cell>
          <table:table-cell table:style-name="TableCell">
            <text:p>2023-05-04</text:p>
          </table:table-cell>
          <table:table-cell table:style-name="TableCell">
            <text:p>85</text:p>
          </table:table-cell>
          <table:table-cell table:style-name="TableCell">
            <text:p>CONTRATAÇÃO DA PRESTAÇÃO DE SERVIÇOS NO FORNECIMENTO DE RELATORIO DE DIAGNOSTICO E LEVANTAMENTO DOCUMETAL, BEM COMO ORIENTAÇÃO ADMINISTRATIVA PARA REORGANIZAÇÃO DE TODO ACERVO DOCUMENTAL DA CAMARA MUNICIPAL DE TABULEIRO DO NORTE.</text:p>
          </table:table-cell>
        </table:table-row>
        <table:table-row>
          <table:table-cell table:style-name="TableCell">
            <text:p>03.05.01/2023/2023</text:p>
          </table:table-cell>
          <table:table-cell table:style-name="TableCell">
            <text:p>2023-05-03</text:p>
          </table:table-cell>
          <table:table-cell table:style-name="TableCell">
            <text:p>84</text:p>
          </table:table-cell>
          <table:table-cell table:style-name="TableCell">
            <text:p>CONTRATAÇÃO DA PRESTAÇÃO DE SERVIÇOS NO DESLOCAMENTO DE SUBESTAÇÃO AEREA EXISTENTE COM ADEQUAÇÃO AO PADRÃO DE ESTRUTURA ÚNICA, COM A IMPLANTAÇÃO DE 01 POSTE E INSTALAÇÃO DE UMA SUBESTAÇÃO DE 75 KVA TRIFASICA, JUNTO A CÂMARA MUNICIPAL DE TABULEIRO DO NORTE</text:p>
          </table:table-cell>
        </table:table-row>
        <table:table-row>
          <table:table-cell table:style-name="TableCell">
            <text:p>09.04.01/2023/2023</text:p>
          </table:table-cell>
          <table:table-cell table:style-name="TableCell">
            <text:p>2023-04-19</text:p>
          </table:table-cell>
          <table:table-cell table:style-name="TableCell">
            <text:p>83</text:p>
          </table:table-cell>
          <table:table-cell table:style-name="TableCell">
            <text:p>PRESTAÇAO DE SERVIÇOS TÉCNICOS PROFISSIONAIS NA IMPLANTAÇÃO DE INFORMAÇOES DO E-SOCIAL, ATRAVÉS DA ELABORAÇÃO DOS LAUDOS TECNICOS DAS CONDIÇOES AMBIENTAIS DO TRABALHO (LTCAT), CONTEMPLANDO A ANALISE DAS ATIVIDADES DESEMPENHADAS NO AMBITO DO MUNICIPIO, ATRAVES DOS SERVIDORES VINCULAODOS AO REGIME DA PREVIDENCIA SOCIAL, RGPS, E RESPECTIVO ENVIO DO EVENTO S- 2240, ATENDENDO AS EXIGENCIAS DO DERETO Nº 8.373/2014 E ALTERAÇOES POSTERIORES, CONFORME ESPECIFICAÇOES EM ANEXO</text:p>
          </table:table-cell>
        </table:table-row>
        <table:table-row>
          <table:table-cell table:style-name="TableCell">
            <text:p>11.04.01/2023/2023</text:p>
          </table:table-cell>
          <table:table-cell table:style-name="TableCell">
            <text:p>2023-04-11</text:p>
          </table:table-cell>
          <table:table-cell table:style-name="TableCell">
            <text:p>31</text:p>
          </table:table-cell>
          <table:table-cell table:style-name="TableCell">
            <text:p>AQUISIÇÃO DE COMBUSTÍVEL (DIESEL S10) DESTINADO AO ABASTECIMENTO DOS VEÍCULOS DA CÂMARA MUNICIPAL.</text:p>
          </table:table-cell>
        </table:table-row>
        <table:table-row>
          <table:table-cell table:style-name="TableCell">
            <text:p>11.04.01/2023./2023</text:p>
          </table:table-cell>
          <table:table-cell table:style-name="TableCell">
            <text:p>2023-04-11</text:p>
          </table:table-cell>
          <table:table-cell table:style-name="TableCell">
            <text:p>82</text:p>
          </table:table-cell>
          <table:table-cell table:style-name="TableCell">
            <text:p>OBJETO: ADESÃO A ATA DE REGISTO DE PREÇO N° 058/2022, PREGÃO ELETRONICO N° 01.27.10/2022-PE, CUJO OBJETO É A REGISTRO DE PRECOS VISANDO A AQUISIÇÃO DE MATERIAIS PERMANENTE E DE CONSUMO, PARA ATENDER AS NECESSIDADES DA SECRETARIA DA EDUCAÇÃO E DAS UNIDADES ESCOLARES DA REDE MUNICIPAL DE CASCAVEL/CE, VISANDO A AQUISIÇÃO DE MATERIAIS PERMANETE PARA ATENDER A NECESSIDADE DA CAMARA MUNICIPAL DE TABULEIRO DO NORTE, QUE PASSA A SER PARTE INTEGRANTE DESTA ATA ATRAVES DA ADESÃO, ASSIM COMO A PROPOSTA VENCEDORA, INDEPENDENTEMENTE DE TRANSCRIÇÃO.</text:p>
          </table:table-cell>
        </table:table-row>
        <table:table-row>
          <table:table-cell table:style-name="TableCell">
            <text:p>10.04.02/2023/2023</text:p>
          </table:table-cell>
          <table:table-cell table:style-name="TableCell">
            <text:p>2023-04-10</text:p>
          </table:table-cell>
          <table:table-cell table:style-name="TableCell">
            <text:p>81</text:p>
          </table:table-cell>
          <table:table-cell table:style-name="TableCell">
            <text:p>PRESTAÇÃO DE SERVIÇOS NA REALIZAÇÃO DE CURSOS DE CAPACITAÇÃO JUNTO A CÂMARA MUNICIPAL DE TABULEIRO DO NORTE.</text:p>
          </table:table-cell>
        </table:table-row>
        <table:table-row>
          <table:table-cell table:style-name="TableCell">
            <text:p>1004.01/2023/2023</text:p>
          </table:table-cell>
          <table:table-cell table:style-name="TableCell">
            <text:p>2023-04-10</text:p>
          </table:table-cell>
          <table:table-cell table:style-name="TableCell">
            <text:p>56</text:p>
          </table:table-cell>
          <table:table-cell table:style-name="TableCell">
            <text:p>PRESTAÇÃO DE SERVIÇO DE ORGANIZAÇÃO, PLANEJAMENTO, ELABORAÇÃO E DIVULGAÇÃO DE ATOS E INFORMATIVOS INSTITUCIONAIS, ASSESSORIA DE COMUNICAÇÃO, MARKETING E IMPRENSA JUNTO A CAMARA MUNICIPAL DE TABULEIRO DO NORTE.</text:p>
          </table:table-cell>
        </table:table-row>
        <table:table-row>
          <table:table-cell table:style-name="TableCell">
            <text:p>05.04.01/2023/2023</text:p>
          </table:table-cell>
          <table:table-cell table:style-name="TableCell">
            <text:p>2023-04-05</text:p>
          </table:table-cell>
          <table:table-cell table:style-name="TableCell">
            <text:p>80</text:p>
          </table:table-cell>
          <table:table-cell table:style-name="TableCell">
            <text:p>PRESTAÇÃO DE SERVIÇO DE IMPLANTAÇÃO, TREINAMENTO E LOCAÇÃO DE SOFTWARES, JUNTO A CAMARA MUNICIPAL DE TABULEIRO.</text:p>
          </table:table-cell>
        </table:table-row>
        <table:table-row>
          <table:table-cell table:style-name="TableCell">
            <text:p>04.04.01/2023/2023</text:p>
          </table:table-cell>
          <table:table-cell table:style-name="TableCell">
            <text:p>2023-04-04</text:p>
          </table:table-cell>
          <table:table-cell table:style-name="TableCell">
            <text:p>21</text:p>
          </table:table-cell>
          <table:table-cell table:style-name="TableCell">
            <text:p>LOCAÇÃO DE SISTEMA DE CONTROLE DE SESSÃO, PAINEL DE ORADORES, TRIBUNA POPULAR, SORTEIO ELETRÔNICO, CONTROLE DE TEMPO E CONTROLE DE APARTES NAS SESSOES PLENÁRIAS DA CÂMARA MUNICIPAL DE TABULERIO DO NORTE.</text:p>
          </table:table-cell>
        </table:table-row>
        <table:table-row>
          <table:table-cell table:style-name="TableCell">
            <text:p>03.04.01/2023/2023</text:p>
          </table:table-cell>
          <table:table-cell table:style-name="TableCell">
            <text:p>2023-04-03</text:p>
          </table:table-cell>
          <table:table-cell table:style-name="TableCell">
            <text:p>79</text:p>
          </table:table-cell>
          <table:table-cell table:style-name="TableCell">
            <text:p>OBJETO: ADESÃO A ATA DE REGISTO DE PREÇO N° 31.05.001/2022-01, PREGÃO ELETRONICO N° 31.05.001/2022-GM, PROCESSO 27.05.001/2022. GM., CUJO OBJETO É A REGISTRO DE PREÇOS PARA FUTURA E EVENTUAL CONTRATAÇÃO DO SERVIÇO DE LOCAÇÃO DE VEICULOS JUNTO AS UNIDADES ADMINISTRATIVAS DA PREFEITURA MUNICIPAL DE TAUA-CE, VISANDO A CONTRATAÇÃO DO SERVIÇO DE LOCAÇÃO DE VEICULOS PARA FICAR A DISPOSIÇÃO DA CAMARA MUNICIPAL DE TABULEIRO DO NORTE, QUE PASSA A SER PARTE INTEGRANTE DESTA ATA ATRAVÉS DA ADESÃO, ASSIM COMO A PROPOSTA VENCEDORA, INDEPENDENTEMENTE DE TRANSCRIÇÃO.</text:p>
          </table:table-cell>
        </table:table-row>
        <table:table-row>
          <table:table-cell table:style-name="TableCell">
            <text:p>14.03.01/2023/2023</text:p>
          </table:table-cell>
          <table:table-cell table:style-name="TableCell">
            <text:p>2023-03-14</text:p>
          </table:table-cell>
          <table:table-cell table:style-name="TableCell">
            <text:p>77</text:p>
          </table:table-cell>
          <table:table-cell table:style-name="TableCell">
            <text:p>PRESTAÇÃO DE SERVIÇO DE MANUTENÇÃO PREDIAL COM INSTALAÇÕES ELETRO ELETRONICA NA CAMARA MUNICIPAL DE TABULEIO DO NORTE.</text:p>
          </table:table-cell>
        </table:table-row>
        <table:table-row>
          <table:table-cell table:style-name="TableCell">
            <text:p>10.03.01/2023/2023</text:p>
          </table:table-cell>
          <table:table-cell table:style-name="TableCell">
            <text:p>2023-03-10</text:p>
          </table:table-cell>
          <table:table-cell table:style-name="TableCell">
            <text:p>78</text:p>
          </table:table-cell>
          <table:table-cell table:style-name="TableCell">
            <text:p>CONTRATAÇÃO DE EMPRESA PARA PRESTAÇÃO DOS SERVIÇOS DE AGENCIAMENTO NO FORNECIMENTO DE PASSAGENS AEREAS PARA TODO TERRITÓRIO NACIONALMJUNTO A CAMARA MUNICIPAL DE TABULEIRO DO NORTE.</text:p>
          </table:table-cell>
        </table:table-row>
        <table:table-row>
          <table:table-cell table:style-name="TableCell">
            <text:p>08.03.04/2023/2023</text:p>
          </table:table-cell>
          <table:table-cell table:style-name="TableCell">
            <text:p>2023-03-08</text:p>
          </table:table-cell>
          <table:table-cell table:style-name="TableCell">
            <text:p>77</text:p>
          </table:table-cell>
          <table:table-cell table:style-name="TableCell">
            <text:p>CONTRATAÇÃO DA PRESTAÇÃO DE SERVIÇO DE BUFFET COM O FORNECIMENTO DE CFFE BREAK JUNTO A CAMARA MUNICIPAL DE TABULEIRO.</text:p>
          </table:table-cell>
        </table:table-row>
        <table:table-row>
          <table:table-cell table:style-name="TableCell">
            <text:p>08.03.03/2023/2023</text:p>
          </table:table-cell>
          <table:table-cell table:style-name="TableCell">
            <text:p>2023-03-08</text:p>
          </table:table-cell>
          <table:table-cell table:style-name="TableCell">
            <text:p>77</text:p>
          </table:table-cell>
          <table:table-cell table:style-name="TableCell">
            <text:p>AQUISIÇÃO DE SUPRIMENTOS DE INFORMATIVA DESTINADO A MANUTENÇÃO DAS ATIVIDADES DA CAMARA MUNICIPAL DE TABULEIRO DO NORTE</text:p>
          </table:table-cell>
        </table:table-row>
        <table:table-row>
          <table:table-cell table:style-name="TableCell">
            <text:p>08.03.02/2023/2023</text:p>
          </table:table-cell>
          <table:table-cell table:style-name="TableCell">
            <text:p>2023-03-08</text:p>
          </table:table-cell>
          <table:table-cell table:style-name="TableCell">
            <text:p>77</text:p>
          </table:table-cell>
          <table:table-cell table:style-name="TableCell">
            <text:p>AQUISIÇÃO DE MATERIAL DE LIMPEZA E HIGIENE DESTINADO A MANUTENÇÃO DAS ATIVIDADES DA CAMARA MUNICIPAL DE TABULEIRO DO NORTE.</text:p>
          </table:table-cell>
        </table:table-row>
        <table:table-row>
          <table:table-cell table:style-name="TableCell">
            <text:p>08.03.01/2023/2023</text:p>
          </table:table-cell>
          <table:table-cell table:style-name="TableCell">
            <text:p>2023-03-08</text:p>
          </table:table-cell>
          <table:table-cell table:style-name="TableCell">
            <text:p>77</text:p>
          </table:table-cell>
          <table:table-cell table:style-name="TableCell">
            <text:p>AQUISIÇÃO DE MATERIAL DE EXPEDIENTE DESTINADOS A MANUTENÇÃO DAS ATIVIDADES DA CAMARA MUNICIPAL DE TABULEIRO DO NORTE.</text:p>
          </table:table-cell>
        </table:table-row>
        <table:table-row>
          <table:table-cell table:style-name="TableCell">
            <text:p>07.03.02/2023/2023</text:p>
          </table:table-cell>
          <table:table-cell table:style-name="TableCell">
            <text:p>2023-03-07</text:p>
          </table:table-cell>
          <table:table-cell table:style-name="TableCell">
            <text:p>77</text:p>
          </table:table-cell>
          <table:table-cell table:style-name="TableCell">
            <text:p>AQUISIÇÃO DE GENÊROS ALIMENTICÍOS DESTINADOS A MANUTENÇÃO DAS ATIVIDADES DA CAMARA MUNICIPAL DE TABULEIRO DO NORTE</text:p>
          </table:table-cell>
        </table:table-row>
        <table:table-row>
          <table:table-cell table:style-name="TableCell">
            <text:p>07.03.01/2023/2023</text:p>
          </table:table-cell>
          <table:table-cell table:style-name="TableCell">
            <text:p>2023-03-07</text:p>
          </table:table-cell>
          <table:table-cell table:style-name="TableCell">
            <text:p>77</text:p>
          </table:table-cell>
          <table:table-cell table:style-name="TableCell">
            <text:p>AQUISIÇÃO DE MATERIAL DE COPA E COZINHA DESTINADOS A MANUTENÇÃO DAS ATIVIDADES DA CAMARA MUNICIPAL DE TABULEIRO DO NORTE.</text:p>
          </table:table-cell>
        </table:table-row>
        <table:table-row>
          <table:table-cell table:style-name="TableCell">
            <text:p>14.02.01/2023/2023</text:p>
          </table:table-cell>
          <table:table-cell table:style-name="TableCell">
            <text:p>2023-02-14</text:p>
          </table:table-cell>
          <table:table-cell table:style-name="TableCell">
            <text:p>14</text:p>
          </table:table-cell>
          <table:table-cell table:style-name="TableCell">
            <text:p>PRESTAÇÃO DE SERVIÇOS ESPECIALIZADOS NA ÁREA DE DIGITAÇÃO, PROCESSAMENTO, TRANSMISSÃO E ACOMPANHAMENTO DA DIRF 2023, ANO CALENDÁRIO 2022 E RAIS (RELAÇÃO ANUAL DE INFORMAÇÃO SOCIAL, RELATIVA AO EXERCÍCIO DE 2022 COM POSWSÍVEIS RETIFICAÇÕES JUNTO A CÂMARA MUNICIPAL DE TABULEIRO DO NORTE.</text:p>
          </table:table-cell>
        </table:table-row>
        <table:table-row>
          <table:table-cell table:style-name="TableCell">
            <text:p>13.02.01/2023/2023</text:p>
          </table:table-cell>
          <table:table-cell table:style-name="TableCell">
            <text:p>2023-02-13</text:p>
          </table:table-cell>
          <table:table-cell table:style-name="TableCell">
            <text:p>56</text:p>
          </table:table-cell>
          <table:table-cell table:style-name="TableCell">
            <text:p>PRESTAÇÃO DE SERVIÇO DE TRANSMISSÃO E DIVULGAÇÃO RADIOFONICA DAS AÇÕES E ATIVIDADES PARLAMENTARES EM EMISSORAS DE RÁDIO DIFUSÃO JUNTO A CÂMARA MUNICIPAL DE TABULEIRO DO NORTE</text:p>
          </table:table-cell>
        </table:table-row>
        <table:table-row>
          <table:table-cell table:style-name="TableCell">
            <text:p>03.02.04/2023/2023</text:p>
          </table:table-cell>
          <table:table-cell table:style-name="TableCell">
            <text:p>2023-02-03</text:p>
          </table:table-cell>
          <table:table-cell table:style-name="TableCell">
            <text:p>74</text:p>
          </table:table-cell>
          <table:table-cell table:style-name="TableCell">
            <text:p>PRESTAÇÃO DE SERVIÇOS ESPECIALIZADOS EM TECNOLOGIA PARA LOCAÇÃO ANUAL DE BACKUP EM NUVEM PARA ATENDER A CÂMARA MUNICIPAL DE TABULEIRO DO NORTE.</text:p>
          </table:table-cell>
        </table:table-row>
        <table:table-row>
          <table:table-cell table:style-name="TableCell">
            <text:p>03.02.03/2023/2023</text:p>
          </table:table-cell>
          <table:table-cell table:style-name="TableCell">
            <text:p>2023-02-03</text:p>
          </table:table-cell>
          <table:table-cell table:style-name="TableCell">
            <text:p>76</text:p>
          </table:table-cell>
          <table:table-cell table:style-name="TableCell">
            <text:p>SERVIÇOS DE MANUTENÇÃO E REESTRUTURAÇÃO DE REDE NAS SALAS, PLENÁRIO E DEPENDÊNCIAS INTERNAS DA CÂMARA MUNICIPAL DE TABULEIRO DO NORTE</text:p>
          </table:table-cell>
        </table:table-row>
        <table:table-row>
          <table:table-cell table:style-name="TableCell">
            <text:p>03.02.02/2023/2023</text:p>
          </table:table-cell>
          <table:table-cell table:style-name="TableCell">
            <text:p>2023-02-03</text:p>
          </table:table-cell>
          <table:table-cell table:style-name="TableCell">
            <text:p>75</text:p>
          </table:table-cell>
          <table:table-cell table:style-name="TableCell">
            <text:p>SERVIÇOS DE 10 PONTOS DE TELEFONIA FIXA (VOIP), CONTENDO SOFTWARE PARA FUNCIONAMENTO DE CHAMADAS ILIMITADAS ABERTAS AO BRASIL, FIXO E CELULARES DA CÂMARA MUNICIPAL DE TABULEIRO DO NORTE.</text:p>
          </table:table-cell>
        </table:table-row>
        <table:table-row>
          <table:table-cell table:style-name="TableCell">
            <text:p>03.02.01/2023/2023</text:p>
          </table:table-cell>
          <table:table-cell table:style-name="TableCell">
            <text:p>2023-02-03</text:p>
          </table:table-cell>
          <table:table-cell table:style-name="TableCell">
            <text:p>74</text:p>
          </table:table-cell>
          <table:table-cell table:style-name="TableCell">
            <text:p>PRESTAÇÃO DE SERVIÇOS ESPECIALIZADOS EM TECNOOGIA PARA LOCAÇÃO DE SISTEMA DE ACESSO REMOTO PARA ATENDER A CAMARA MUNICIPAL DE TABULEIRO DO NORTE. (ARMAZENAMENTO EM NUVEM).</text:p>
          </table:table-cell>
        </table:table-row>
        <table:table-row>
          <table:table-cell table:style-name="TableCell">
            <text:p>02.02.02/2023/2023</text:p>
          </table:table-cell>
          <table:table-cell table:style-name="TableCell">
            <text:p>2023-02-02</text:p>
          </table:table-cell>
          <table:table-cell table:style-name="TableCell">
            <text:p>73</text:p>
          </table:table-cell>
          <table:table-cell table:style-name="TableCell">
            <text:p>PRESTAÇÃO DE SERVIÇO DE PLANEJAMENTO, ORGANIZAÇÃO, MONITORIAMENTO E CORDENA- ÇÃO, BEM COMO DA RECEPÇÃO DE ACESSO A EVENTOS E SESSÕES LEGISLATIVAS, COM CONTROLE DE FLUXO DO PÚBLICO NAS DEPENDÊNCIAS DA CAMARA MUNICIPAL.</text:p>
          </table:table-cell>
        </table:table-row>
        <table:table-row>
          <table:table-cell table:style-name="TableCell">
            <text:p>02.02.01/2023/2023</text:p>
          </table:table-cell>
          <table:table-cell table:style-name="TableCell">
            <text:p>2023-02-02</text:p>
          </table:table-cell>
          <table:table-cell table:style-name="TableCell">
            <text:p>72</text:p>
          </table:table-cell>
          <table:table-cell table:style-name="TableCell">
            <text:p>PRESTAÇÃO DE SERVIÇOS DE ASSESSORIA E CONSULTORIA TÉCNICA DE APOIO ADMINISTRATIVO, JUNTO A CÂMARA MUNICIPAL DE TABULEIRO DO NORTE-CE.</text:p>
          </table:table-cell>
        </table:table-row>
        <table:table-row>
          <table:table-cell table:style-name="TableCell">
            <text:p>01.02.02/2023/2023</text:p>
          </table:table-cell>
          <table:table-cell table:style-name="TableCell">
            <text:p>2023-02-01</text:p>
          </table:table-cell>
          <table:table-cell table:style-name="TableCell">
            <text:p>69</text:p>
          </table:table-cell>
          <table:table-cell table:style-name="TableCell">
            <text:p>PRESTAÇÃO DE SERVIÇOS DE ELABORAÇÃO DE PROJETOS DE AMBIENTAÇÃO E MOBILIA PARA OS AMBIENTES: CONTABILIDADE, ASSESSORIA JURIDICA, BALCÃO, PROCURADORIA DA MULHER, PROCON, CONTROLAORIA E GABINETE DA PRESIDENCIA NAS SALAS INTERNAS DA CAMARA MUNICIPAL</text:p>
          </table:table-cell>
        </table:table-row>
        <table:table-row>
          <table:table-cell table:style-name="TableCell">
            <text:p>01.02.01/2023/2023</text:p>
          </table:table-cell>
          <table:table-cell table:style-name="TableCell">
            <text:p>2023-02-01</text:p>
          </table:table-cell>
          <table:table-cell table:style-name="TableCell">
            <text:p>71</text:p>
          </table:table-cell>
          <table:table-cell table:style-name="TableCell">
            <text:p>SERVIÇOS DE INSTALAÇÃO E FORNECIMENTO DE LINK DE INTERNET BANDA LARGA DE ACESSO E VELOCIDADE DE 100MB FULL POR FIBRA ÓPTICA DA SEDE E PRÉDIOS ANEXOS DA CÂMARA MUNICIPAL DE TABULEIRO DO NORTE.</text:p>
          </table:table-cell>
        </table:table-row>
        <table:table-row>
          <table:table-cell table:style-name="TableCell">
            <text:p>13.01.04/2023/2023</text:p>
          </table:table-cell>
          <table:table-cell table:style-name="TableCell">
            <text:p>2023-01-13</text:p>
          </table:table-cell>
          <table:table-cell table:style-name="TableCell">
            <text:p>31</text:p>
          </table:table-cell>
          <table:table-cell table:style-name="TableCell">
            <text:p>AQUISIÇÃO DE COMBUSTÍVEL (GASOLINA COMUM E ETANOL) DESTINADO AO ABASTECIMENTO DA FROTA DE VEÍCULOS DA CÂMARA MUNICIPAL DE TABULEIRO DO NORTE-CEARÁ.</text:p>
          </table:table-cell>
        </table:table-row>
        <table:table-row>
          <table:table-cell table:style-name="TableCell">
            <text:p>13.01.03.2023/2023</text:p>
          </table:table-cell>
          <table:table-cell table:style-name="TableCell">
            <text:p>2023-01-13</text:p>
          </table:table-cell>
          <table:table-cell table:style-name="TableCell">
            <text:p>68</text:p>
          </table:table-cell>
          <table:table-cell table:style-name="TableCell">
            <text:p>PRESTAÇÃO DE SERVIÇOS TECNICOS ESPECIALIZADOS NA MANUTENÇÃO PREVENTIVA E CORRETIVAEM EQUIPAMENTOS DE IMPRESSORAS JUNTO A CAMARA MUNICIPAL DE TABULEIRO DO NORTE.</text:p>
          </table:table-cell>
        </table:table-row>
        <table:table-row>
          <table:table-cell table:style-name="TableCell">
            <text:p>13.01.02/2023/2023</text:p>
          </table:table-cell>
          <table:table-cell table:style-name="TableCell">
            <text:p>2023-01-13</text:p>
          </table:table-cell>
          <table:table-cell table:style-name="TableCell">
            <text:p>69</text:p>
          </table:table-cell>
          <table:table-cell table:style-name="TableCell">
            <text:p>LOCAÇÃO DE UM IMÓVEL LOCALIZADO NA RUA HERCÍLIO PINHEIRO, 170 DESTINADO AO FUNCIONAMENTO DO ALMOXARIFADO DA CÂMARA MUNICIPAL DE TABULEIRO DO NORTE.</text:p>
          </table:table-cell>
        </table:table-row>
        <table:table-row>
          <table:table-cell table:style-name="TableCell">
            <text:p>13.01.01/2023/2023</text:p>
          </table:table-cell>
          <table:table-cell table:style-name="TableCell">
            <text:p>2023-01-13</text:p>
          </table:table-cell>
          <table:table-cell table:style-name="TableCell">
            <text:p>70</text:p>
          </table:table-cell>
          <table:table-cell table:style-name="TableCell">
            <text:p>LOCAÇÃO DE UM IMÓVEL LOCALIZADO NA RUA MANOEL FRANKLIN, 4275 - ALTOS DESTINADO AO FUNCIONAMENTO DO ARQUIVO MORTO DA CÂMARA MUNICIPAL DE TABULEIRO DO NORTE.</text:p>
          </table:table-cell>
        </table:table-row>
        <table:table-row>
          <table:table-cell table:style-name="TableCell">
            <text:p>12.01.01.2023/2023</text:p>
          </table:table-cell>
          <table:table-cell table:style-name="TableCell">
            <text:p>2023-01-12</text:p>
          </table:table-cell>
          <table:table-cell table:style-name="TableCell">
            <text:p>67</text:p>
          </table:table-cell>
          <table:table-cell table:style-name="TableCell">
            <text:p>PRESTAÇÃO DE SERVIÇOS DE PUBLICAÇÕES LEGAIS DOS ATOS OFICIAIS DA CÂMARA MUNICIPAL DE TABULEIRO DO NORTE</text:p>
          </table:table-cell>
        </table:table-row>
        <table:table-row>
          <table:table-cell table:style-name="TableCell">
            <text:p>05.01.02.2023/2023</text:p>
          </table:table-cell>
          <table:table-cell table:style-name="TableCell">
            <text:p>2023-01-05</text:p>
          </table:table-cell>
          <table:table-cell table:style-name="TableCell">
            <text:p>57</text:p>
          </table:table-cell>
          <table:table-cell table:style-name="TableCell">
            <text:p>PRESTAÇÃO DE SERVIÇOS DE MANUTENÇÃO DAS INSTALAÇÕES ELÉTRICAS E HIDRÁULICAS DA SEDE DA CÂMARA MUNICIPAL DE TABULEIRO DO NORTE.</text:p>
          </table:table-cell>
        </table:table-row>
        <table:table-row>
          <table:table-cell table:style-name="TableCell">
            <text:p>05.01.01.2023/2023</text:p>
          </table:table-cell>
          <table:table-cell table:style-name="TableCell">
            <text:p>2023-01-05</text:p>
          </table:table-cell>
          <table:table-cell table:style-name="TableCell">
            <text:p>66</text:p>
          </table:table-cell>
          <table:table-cell table:style-name="TableCell">
            <text:p>PRESTAÇÃO DE SERVIÇOS DE MANUTENÇÃO PREVENTIVA E CORRETIVA NAS CENTRAIS DE AR CONDICIONADO DA CÂMARA MUNICIPAL DE TABULEIRO DO NORTE.</text:p>
          </table:table-cell>
        </table:table-row>
        <table:table-row>
          <table:table-cell table:style-name="TableCell">
            <text:p>05.01.03.2023/2023</text:p>
          </table:table-cell>
          <table:table-cell table:style-name="TableCell">
            <text:p>2023-01-04</text:p>
          </table:table-cell>
          <table:table-cell table:style-name="TableCell">
            <text:p>21</text:p>
          </table:table-cell>
          <table:table-cell table:style-name="TableCell">
            <text:p>PRESTAÇÃO DE SERVIÇOS DE HOSPEDAGEM DO SITE INSTITUCIONAL DA CÂMARA MUNICIPAL DE TABULEIRO DO NORTE, SISTEMA E SIC, SISTEMA DE PROTOCOLO E SISTEMA DE ORADORES E TRIBUNA POPULAR.</text:p>
          </table:table-cell>
        </table:table-row>
        <table:table-row>
          <table:table-cell table:style-name="TableCell">
            <text:p>04.01.03.2023/2023</text:p>
          </table:table-cell>
          <table:table-cell table:style-name="TableCell">
            <text:p>2023-01-04</text:p>
          </table:table-cell>
          <table:table-cell table:style-name="TableCell">
            <text:p>15</text:p>
          </table:table-cell>
          <table:table-cell table:style-name="TableCell">
            <text:p>PRESTAÇÃO DE ACESSO CONTINO A REDE MUNDIAL DE COMPUTADORES (INTERNET DE 20MG FULL) E SERVIÇOS DE TELEFONIA FIXA COMUTADA FTSC, JUNTO A CAMARA MUNICIPAL DE TABULEIRO DO NORTE.</text:p>
          </table:table-cell>
        </table:table-row>
        <table:table-row>
          <table:table-cell table:style-name="TableCell">
            <text:p>04.01.02/2023/2023</text:p>
          </table:table-cell>
          <table:table-cell table:style-name="TableCell">
            <text:p>2023-01-04</text:p>
          </table:table-cell>
          <table:table-cell table:style-name="TableCell">
            <text:p>65</text:p>
          </table:table-cell>
          <table:table-cell table:style-name="TableCell">
            <text:p>PRESTAÇÃO DE SERVIÇOS DE MANUTENÇÃO DE COMPUTADORES E SEUS PERIFÉRICOS NA LIMPEZA FÍSICA E LÓGICA, VERIFICAÇÃO DE ERROS DE HARDWARES E SOFTWARES MALICIOSOS.</text:p>
          </table:table-cell>
        </table:table-row>
        <table:table-row>
          <table:table-cell table:style-name="TableCell">
            <text:p>04.01.01/2023/2023</text:p>
          </table:table-cell>
          <table:table-cell table:style-name="TableCell">
            <text:p>2023-01-04</text:p>
          </table:table-cell>
          <table:table-cell table:style-name="TableCell">
            <text:p>55</text:p>
          </table:table-cell>
          <table:table-cell table:style-name="TableCell">
            <text:p>PRESTAÇAO DE SERVIÇOS ESPECIALIZADOS NA ASSESSORIA ADMINISTRATIVA E FINANCEIRA, JUNTO AO SETOR DE TESOURARIA COM OBJETIVO DE ACOMPANHAR, ORIENTAR O SETOR FINANCEIRO NOS PROCESSOS DE PAGAMENTO E ARRECADAÇAO DA RECEITA CAMARA MUNICIPAL DE TABULEIRO DO NORTE, COM O LEVANTAMENTO DO FLUXO DE CAIXA PARA CONTROLE DE SALDO REAL, OBJETIVANDO O MELHOR CONTROLE E AUTERIDADE DAS CONTAS PUBLICAS.</text:p>
          </table:table-cell>
        </table:table-row>
        <table:table-row>
          <table:table-cell table:style-name="TableCell">
            <text:p>20229021/2022</text:p>
          </table:table-cell>
          <table:table-cell table:style-name="TableCell">
            <text:p>2022-11-28</text:p>
          </table:table-cell>
          <table:table-cell table:style-name="TableCell">
            <text:p>64</text:p>
          </table:table-cell>
          <table:table-cell table:style-name="TableCell">
            <text:p>AQUISIÇÃO DE MATERIAL PERMANENTE, MÓVEIS PROJETADOS E LETREIROS DESTINADOS A MANUTENÇÃO DA SEDE DO PODER LEGISLATIVO MUNICIPAL DE TABULEIRO DO NORTE, CONFORME ANEXO NO PROJETO BÁSICO, COM SUAS RESPECTIVAS PLANTAS, MEDIDAS E ESPECIFICAÇÕES.</text:p>
          </table:table-cell>
        </table:table-row>
        <table:table-row>
          <table:table-cell table:style-name="TableCell">
            <text:p>20229018/2022</text:p>
          </table:table-cell>
          <table:table-cell table:style-name="TableCell">
            <text:p>2022-05-12</text:p>
          </table:table-cell>
          <table:table-cell table:style-name="TableCell">
            <text:p>58</text:p>
          </table:table-cell>
          <table:table-cell table:style-name="TableCell">
            <text:p>PRESTAÇÃO DE SERVIÇOS ESPECIALIZADOS EM ASSESSORIA DE COMUNICAÇÃO, MARKETING E ASSESSORIA DE IMPRENSA JUNTO AO PODER LEGISLATIVO MUNICIPAL DE TABULEIRO DO NORTE-CE</text:p>
          </table:table-cell>
        </table:table-row>
        <table:table-row>
          <table:table-cell table:style-name="TableCell">
            <text:p>20209017/2022</text:p>
          </table:table-cell>
          <table:table-cell table:style-name="TableCell">
            <text:p>2022-04-01</text:p>
          </table:table-cell>
          <table:table-cell table:style-name="TableCell">
            <text:p>56</text:p>
          </table:table-cell>
          <table:table-cell table:style-name="TableCell">
            <text:p>PRESTAÇÃO DE SERVIÇOS COM DIVULGAÇÃO RADIOFÔNICA DAS AÇÕES E ATIVIDADES PARLAMENTARES EM RÁDIO DIFUSÃO, TAIS COMO, DAS SESSÕES ORDINÁRIAS E EXTRAORDINÁRIAS QUE OCORRE NO PODER LEGISLATIVO.</text:p>
          </table:table-cell>
        </table:table-row>
        <table:table-row>
          <table:table-cell table:style-name="TableCell">
            <text:p>20229013/2022</text:p>
          </table:table-cell>
          <table:table-cell table:style-name="TableCell">
            <text:p>2022-02-01</text:p>
          </table:table-cell>
          <table:table-cell table:style-name="TableCell">
            <text:p>32</text:p>
          </table:table-cell>
          <table:table-cell table:style-name="TableCell">
            <text:p>PRESTAÇÃO DE SERVIÇOS EM CONSULTORIA AO SETOR DE RECURSOS HUMANOS JUNTO AO PODER LEGISLATIVO MUNICIPAL DE TABULEIRO DO NORTE</text:p>
          </table:table-cell>
        </table:table-row>
        <table:table-row>
          <table:table-cell table:style-name="TableCell">
            <text:p>20229012/2022</text:p>
          </table:table-cell>
          <table:table-cell table:style-name="TableCell">
            <text:p>2022-02-01</text:p>
          </table:table-cell>
          <table:table-cell table:style-name="TableCell">
            <text:p>33</text:p>
          </table:table-cell>
          <table:table-cell table:style-name="TableCell">
            <text:p>PRESTAÇÃO DE SERVIÇOS EM ASSESSORIA E CONSULTORIA CONTÁBIL JUNTO AO PODER LEGISLATIVO MUNICIPAL DE TABULEIRO DO NORTE</text:p>
          </table:table-cell>
        </table:table-row>
        <table:table-row>
          <table:table-cell table:style-name="TableCell">
            <text:p>20209016/2022</text:p>
          </table:table-cell>
          <table:table-cell table:style-name="TableCell">
            <text:p>2022-01-27</text:p>
          </table:table-cell>
          <table:table-cell table:style-name="TableCell">
            <text:p>31</text:p>
          </table:table-cell>
          <table:table-cell table:style-name="TableCell">
            <text:p>AQUISIÇÃO DE COMBUSTÍVEL DESTINADO AOS VEÍCULOS VINCULADOS AO PODER LEGISLATIVO MUNICIPAL</text:p>
          </table:table-cell>
        </table:table-row>
        <table:table-row>
          <table:table-cell table:style-name="TableCell">
            <text:p>20211512001/2021</text:p>
          </table:table-cell>
          <table:table-cell table:style-name="TableCell">
            <text:p>2021-12-15</text:p>
          </table:table-cell>
          <table:table-cell table:style-name="TableCell">
            <text:p>63</text:p>
          </table:table-cell>
          <table:table-cell table:style-name="TableCell">
            <text:p>PRESTAÇÃO DE SERVIÇOS COM REFORMA E TROCA DE TELHADO DO PRÉDIO DO PODER LEGISLATIVO MUNICIPAL DE TABULEIRO DO NORTE.</text:p>
          </table:table-cell>
        </table:table-row>
        <table:table-row>
          <table:table-cell table:style-name="TableCell">
            <text:p>202106030001/2021</text:p>
          </table:table-cell>
          <table:table-cell table:style-name="TableCell">
            <text:p>2021-06-03</text:p>
          </table:table-cell>
          <table:table-cell table:style-name="TableCell">
            <text:p>62</text:p>
          </table:table-cell>
          <table:table-cell table:style-name="TableCell">
            <text:p>CONTRATAÇÃO DE SOLUÇÃO EM TECNOLOGIA DA INFORMAÇÃO (TI) E DOS EQUIPAMENTOS EM REGIME DE COMODATO, PRESTAÇÃO DE SERVIÇOS DE LICENCIAMENTO DE SOFTWARES DE GESTÃO LEGISLATIVA, APLICAÇÃO MÓBILE ELETRÔNICA, SISTEMA DE PROTOCOLO, FLUXO DO PROCESSO LEGISLATIVO, PAINEL DE VOTAÇÃO ELETRÔNICA, ATA ELETRÔNICA,, E-SIC, OUVIDORIA, WEB SITE(PORTAL, GESTÃO DE CONTEÚDO, CUSTOMIZAÇÃO DE LAYOUT.MIGRAÇÃO DE DADOS, IMPLANTAÇÃO, TREINAMENTO DE SERVIDORES, SUPORTE TÉCNICO E MANUTENÇÃO.</text:p>
          </table:table-cell>
        </table:table-row>
        <table:table-row>
          <table:table-cell table:style-name="TableCell">
            <text:p>202106030001</text:p>
          </table:table-cell>
          <table:table-cell table:style-name="TableCell">
            <text:p>2021-06-03</text:p>
          </table:table-cell>
          <table:table-cell table:style-name="TableCell">
            <text:p>62</text:p>
          </table:table-cell>
          <table:table-cell table:style-name="TableCell">
            <text:p>CONTRATAÇÃO DE SOLUÇÃO EM TECNOLOGIA DA INFORMAÇÃO E DOS EQUIPAMENTOS EM REGIME DE COMODATO, PRESTAÇÃO DE SERVIÇOS DE LICENCIAMENTO DE SOFTWARE DE GESTÃO LEGISLATIVA, APLICAÇÃO MOBILE ELETRÔNICA, SISTEMA DE PROTOCOLO, FLUXO DO PROCESSO LEGISLATIVO, PAINEL DE VOTAÇÃO ELETRÔNICA, ATA ELETRÔNICA, E-SIC, OUVIDORIA, WEB SITE PORTAL, GESTÃO DE CONTEÚDO, CUSTOMIZAÇÃO DE LAYOUT, MIGRAÇÃO DE DADOS, IMPLANTAÇÃO, TREINAMENTO DE SERVIDORES, SUPORTE TÉCNICO E MANUTENÇÃO.</text:p>
          </table:table-cell>
        </table:table-row>
        <table:table-row>
          <table:table-cell table:style-name="TableCell">
            <text:p>20210503001</text:p>
          </table:table-cell>
          <table:table-cell table:style-name="TableCell">
            <text:p>2021-05-03</text:p>
          </table:table-cell>
          <table:table-cell table:style-name="TableCell">
            <text:p>61</text:p>
          </table:table-cell>
          <table:table-cell table:style-name="TableCell">
            <text:p>CONTRATAÇÃO DA AQUISIÇÃO DE CARTEIRAS EM COURO E BRASÃO DA REPÚBLICA PARA VEREADORES E AGENDA PERSONALIZADA COM NOMES E BRASÃO DO MUNICÍPIO PARA VEREADORES, O QUAL INTEGRA ESTE INSTRUMENTO, INDEPENDENTE DE TRANSCRIÇÃO.</text:p>
          </table:table-cell>
        </table:table-row>
        <table:table-row>
          <table:table-cell table:style-name="TableCell">
            <text:p>2021 0503 0001/2021</text:p>
          </table:table-cell>
          <table:table-cell table:style-name="TableCell">
            <text:p>2021-05-03</text:p>
          </table:table-cell>
          <table:table-cell table:style-name="TableCell">
            <text:p>60</text:p>
          </table:table-cell>
          <table:table-cell table:style-name="TableCell">
            <text:p>PRESTAÇÃO DE SERVIÇO DE ASSESSORIA JURIDICA TECNICA LEGISLATIVA JUNTO AO PODER LEGISLATIVO MUNICIPAL</text:p>
          </table:table-cell>
        </table:table-row>
        <table:table-row>
          <table:table-cell table:style-name="TableCell">
            <text:p>202105030001</text:p>
          </table:table-cell>
          <table:table-cell table:style-name="TableCell">
            <text:p>2021-05-03</text:p>
          </table:table-cell>
          <table:table-cell table:style-name="TableCell">
            <text:p>60</text:p>
          </table:table-cell>
          <table:table-cell table:style-name="TableCell">
            <text:p>PRESTAÇÃO DE SERVIÇOS DE ASSESSORIA LEGISLATIVA JUNTO AO PODER LEGISLATIVO DE TABULEIRO DO NORTE-CE.</text:p>
          </table:table-cell>
        </table:table-row>
        <table:table-row>
          <table:table-cell table:style-name="TableCell">
            <text:p>202104150001/2021</text:p>
          </table:table-cell>
          <table:table-cell table:style-name="TableCell">
            <text:p>2021-04-15</text:p>
          </table:table-cell>
          <table:table-cell table:style-name="TableCell">
            <text:p>60</text:p>
          </table:table-cell>
          <table:table-cell table:style-name="TableCell">
            <text:p>PRESTAÇÃO DE SERVIÇOS COM DIGITALIZAÇÃO DE DOCUMENTOS DO EXERCÍCIO DE 2021.</text:p>
          </table:table-cell>
        </table:table-row>
        <table:table-row>
          <table:table-cell table:style-name="TableCell">
            <text:p>202104150001</text:p>
          </table:table-cell>
          <table:table-cell table:style-name="TableCell">
            <text:p>2021-04-15</text:p>
          </table:table-cell>
          <table:table-cell table:style-name="TableCell">
            <text:p>55</text:p>
          </table:table-cell>
          <table:table-cell table:style-name="TableCell">
            <text:p>PRESTAÇÃO DE SERVIÇO COM DIGITALIZAÇÃO DE DOCUMENTOS DO EXERCÍCIO DE 2021 EM PROVEITO DO PODER
LEGISLATIVO MUNICIPAL DE TABULEIRO DO NORTE.
.</text:p>
          </table:table-cell>
        </table:table-row>
        <table:table-row>
          <table:table-cell table:style-name="TableCell">
            <text:p>20210401001</text:p>
          </table:table-cell>
          <table:table-cell table:style-name="TableCell">
            <text:p>2021-04-01</text:p>
          </table:table-cell>
          <table:table-cell table:style-name="TableCell">
            <text:p>56</text:p>
          </table:table-cell>
          <table:table-cell table:style-name="TableCell">
            <text:p>PRESTAÇÃO DE SERVIÇOS COM DIVULGAÇÃO RADIOFONICAS DAS AÇÕES E ATIVIDADES PARLAMENTARES EM RADIO
DIFUSAO TAIS COMO: SESSÃO ORDINARIAS E EXTRAORDINARIA DO PODER LEGISLATIVA.</text:p>
          </table:table-cell>
        </table:table-row>
        <table:table-row>
          <table:table-cell table:style-name="TableCell">
            <text:p>202104010001/2021</text:p>
          </table:table-cell>
          <table:table-cell table:style-name="TableCell">
            <text:p>2021-04-01</text:p>
          </table:table-cell>
          <table:table-cell table:style-name="TableCell">
            <text:p>56</text:p>
          </table:table-cell>
          <table:table-cell table:style-name="TableCell">
            <text:p>PRESTAÇÃO DE SERVIÇOS COM DIVULGAÇÃO RADIOFÔNICA DAS AÇÕES E ATIVIDADES PARLAMENTARES EM RÁDIO DIFUSÃO, TAIS COMO NOTAS OFICIAIS, JUNTO AO PODER LEGISLATIVO MUNICIPAL DE TABULEIRO DO NORTE.</text:p>
          </table:table-cell>
        </table:table-row>
        <table:table-row>
          <table:table-cell table:style-name="TableCell">
            <text:p>202103240001/2021</text:p>
          </table:table-cell>
          <table:table-cell table:style-name="TableCell">
            <text:p>2021-03-24</text:p>
          </table:table-cell>
          <table:table-cell table:style-name="TableCell">
            <text:p>23</text:p>
          </table:table-cell>
          <table:table-cell table:style-name="TableCell">
            <text:p>LOCAÇÃO E MANUTENÇÃO DE SISTEMA DE CONTABILIDADE PÚBLICA, FOLHA DE PAGAMENTO, ALMOXARIFADO, VEÍCULOS E PATRIMÔNIO PARA ATENDER ÀS NECESSIDADES DA CÂMARA MUNICIPAL DE TABULEIRO DO NORTE</text:p>
          </table:table-cell>
        </table:table-row>
        <table:table-row>
          <table:table-cell table:style-name="TableCell">
            <text:p>202103240001</text:p>
          </table:table-cell>
          <table:table-cell table:style-name="TableCell">
            <text:p>2021-03-24</text:p>
          </table:table-cell>
          <table:table-cell table:style-name="TableCell">
            <text:p>23</text:p>
          </table:table-cell>
          <table:table-cell table:style-name="TableCell">
            <text:p>PRESTAÇÃO DE SERVIÇOS TECNICOS DE INFORMATICA EM LOCAÇÃO E MANUTENÇÃO DE SISTEMA DE CONTABILIDADE
PUBLICA, FOLHA DE PAGAMENTO, ALMOXARIFADO, VEICULOS E PATRIMONIO PARA ATENDER AS NECESSIDADES DA
CAMARA MUNICIPAL DE TABULEIRO DO NORTE-CE.</text:p>
          </table:table-cell>
        </table:table-row>
        <table:table-row>
          <table:table-cell table:style-name="TableCell">
            <text:p>202103100001</text:p>
          </table:table-cell>
          <table:table-cell table:style-name="TableCell">
            <text:p>2021-03-10</text:p>
          </table:table-cell>
          <table:table-cell table:style-name="TableCell">
            <text:p>57</text:p>
          </table:table-cell>
          <table:table-cell table:style-name="TableCell">
            <text:p>PRESTAÇÃO DE SERVIÇOS DE MANUTENÇÃO CORRETIVA E PREVENTIVA EM CENTRAIS DE AR CONDICIONADOS,
MANUTENÇÃO EM REDES ELETRICAS, LAMPADAS, TOMADAS E EQUIPAMENTOS DE USO PESSOAL E DOMESTICO EM
PROVEITO DO PODER LEGISLATIVO MUNICIPAL DE TABULEIRO DO NORTE-CE.</text:p>
          </table:table-cell>
        </table:table-row>
        <table:table-row>
          <table:table-cell table:style-name="TableCell">
            <text:p>2021 0301 0001/2021</text:p>
          </table:table-cell>
          <table:table-cell table:style-name="TableCell">
            <text:p>2021-03-01</text:p>
          </table:table-cell>
          <table:table-cell table:style-name="TableCell">
            <text:p>58</text:p>
          </table:table-cell>
          <table:table-cell table:style-name="TableCell">
            <text:p>CONTRATAÇÃO DE SERVIÇOS ESPECIALIZADOS EM ASSESSORIA DE COMUNICAÇÃO, MARKETING E ASSESSORIA DE IMPRENSA JUNTO AO PODER LEGISLATIVO MUNICIPAL DE TABULEIRO DO NORTE.</text:p>
          </table:table-cell>
        </table:table-row>
        <table:table-row>
          <table:table-cell table:style-name="TableCell">
            <text:p>202103010001</text:p>
          </table:table-cell>
          <table:table-cell table:style-name="TableCell">
            <text:p>2021-03-01</text:p>
          </table:table-cell>
          <table:table-cell table:style-name="TableCell">
            <text:p>58</text:p>
          </table:table-cell>
          <table:table-cell table:style-name="TableCell">
            <text:p>PRESTAÇÃO DE SEVIÇOS ESPECIALIZADOS EM ASSESSORIA DE COMUNICAÇÃO, MARKETING E ASSESSORIA DE
IMPRESSA JUNTO AO PODER LEGISLATIVO MUNICIPAL DE TABULEIRO DO NORTE-CE.</text:p>
          </table:table-cell>
        </table:table-row>
        <table:table-row>
          <table:table-cell table:style-name="TableCell">
            <text:p>202102100001/2021</text:p>
          </table:table-cell>
          <table:table-cell table:style-name="TableCell">
            <text:p>2021-02-10</text:p>
          </table:table-cell>
          <table:table-cell table:style-name="TableCell">
            <text:p>59</text:p>
          </table:table-cell>
          <table:table-cell table:style-name="TableCell">
            <text:p>PRESTAÇÃO DE SERVIÇOS EM ASSESSORIA E CONSULTORIA JURÍDICA JUNTO AO PODER LEGISLATIVO MUNICIPAL DE TABULEIRO DO NORTE</text:p>
          </table:table-cell>
        </table:table-row>
        <table:table-row>
          <table:table-cell table:style-name="TableCell">
            <text:p>202102100001</text:p>
          </table:table-cell>
          <table:table-cell table:style-name="TableCell">
            <text:p>2021-02-10</text:p>
          </table:table-cell>
          <table:table-cell table:style-name="TableCell">
            <text:p>59</text:p>
          </table:table-cell>
          <table:table-cell table:style-name="TableCell">
            <text:p>PRESTAÇÃO DE SERVIÇOS EM ASSESSORIA E CONSULTORIA JURIDICA JUNTO AO PODER LEGISLATIVO DO MUNICIPIO
DE TABULEIRO DO NORTE-CE.</text:p>
          </table:table-cell>
        </table:table-row>
        <table:table-row>
          <table:table-cell table:style-name="TableCell">
            <text:p>202101130002</text:p>
          </table:table-cell>
          <table:table-cell table:style-name="TableCell">
            <text:p>2021-01-13</text:p>
          </table:table-cell>
          <table:table-cell table:style-name="TableCell">
            <text:p>47</text:p>
          </table:table-cell>
          <table:table-cell table:style-name="TableCell">
            <text:p>PRESTAÇÃO DE SERVIÇOS ADMINISTRATIVOS COM ORIENTAÇÃO AO PLANEJAMENTO FINANCEIRO E ACOMPANHAMENTO DE BANCO DE DADOS DE FORNECEDORES, SERVIÇOS E BENS COMUNS, ACOMPANHAMENTO E
ORIENTAÇÃO DAS ROTINAS E PROCEDIMENTOS OPERACIONAIS NO FLUXO DAS DESPESAS DESSA CAMARA, BEM COMO ORIENTANDO CATALOGAÇÃO E INSTRUMENTO INDEPENDENTE DE TRANSCRIÇÃO.</text:p>
          </table:table-cell>
        </table:table-row>
        <table:table-row>
          <table:table-cell table:style-name="TableCell">
            <text:p>202101130001</text:p>
          </table:table-cell>
          <table:table-cell table:style-name="TableCell">
            <text:p>2021-01-13</text:p>
          </table:table-cell>
          <table:table-cell table:style-name="TableCell">
            <text:p>53</text:p>
          </table:table-cell>
          <table:table-cell table:style-name="TableCell">
            <text:p>PRESTAÇÃO DE SERVIÇOS NA MANUTENÇÃO EM COMPUTADORES E PERIFERICOS, LIMPEZA FISICA/LOGICA,
VERIFICAÇÃO EM ERROS DE HARDWARE E SOFTWARES INVASORES, MANUTENÇÃO EM SISTEMA DE SEGURANÇA(
CABOS, CAMERAS E DVDS), MANUTENÇÃO E CONFIGURAÇÃO EM REDE DE COMPUTADORES, COMPREENDENDO CABOS, SWTCHS, ROTEADORES E COMPUTADORES.</text:p>
          </table:table-cell>
        </table:table-row>
        <table:table-row>
          <table:table-cell table:style-name="TableCell">
            <text:p>202101120002</text:p>
          </table:table-cell>
          <table:table-cell table:style-name="TableCell">
            <text:p>2021-01-12</text:p>
          </table:table-cell>
          <table:table-cell table:style-name="TableCell">
            <text:p>26</text:p>
          </table:table-cell>
          <table:table-cell table:style-name="TableCell">
            <text:p>DISPONIBILIZAÇÃO DE ACESSO A BANCO DE DADOS ESPECIFICO COM INFORMAÇÕES ATUALIZADAS DE PREÇOS
PRATICADOS NO MERCADO.</text:p>
          </table:table-cell>
        </table:table-row>
        <table:table-row>
          <table:table-cell table:style-name="TableCell">
            <text:p>202101120001</text:p>
          </table:table-cell>
          <table:table-cell table:style-name="TableCell">
            <text:p>2021-01-12</text:p>
          </table:table-cell>
          <table:table-cell table:style-name="TableCell">
            <text:p>21</text:p>
          </table:table-cell>
          <table:table-cell table:style-name="TableCell">
            <text:p>PRESTAÇÃO DE SERVIÇOS DE HOSPEDAGEM DO PORTAL DA CAMARA MUNICPAL DE TABULEIRO DO NORTE, COM
SISTEMA DE E-SIC, SISTEMA DE PROTOCOLO E SISTEMA DE ORADORES E TRIBUNA POPULAR.</text:p>
          </table:table-cell>
        </table:table-row>
        <table:table-row>
          <table:table-cell table:style-name="TableCell">
            <text:p>202101110001</text:p>
          </table:table-cell>
          <table:table-cell table:style-name="TableCell">
            <text:p>2021-01-11</text:p>
          </table:table-cell>
          <table:table-cell table:style-name="TableCell">
            <text:p>52</text:p>
          </table:table-cell>
          <table:table-cell table:style-name="TableCell">
            <text:p>AQUISIÇÃO DE COMBUSTÍVEIS DESTINADOS SOD VEICULOS VINCULADOS A CAMARA MUNICIPAL DE TABULEIRO DO
NORTE-CE.</text:p>
          </table:table-cell>
        </table:table-row>
        <table:table-row>
          <table:table-cell table:style-name="TableCell">
            <text:p>008/2020</text:p>
          </table:table-cell>
          <table:table-cell table:style-name="TableCell">
            <text:p>2020-12-04</text:p>
          </table:table-cell>
          <table:table-cell table:style-name="TableCell">
            <text:p>48</text:p>
          </table:table-cell>
          <table:table-cell table:style-name="TableCell">
            <text:p>PRESTAÇÃO DE SERVIÇOS COM A DIGITALIZAÇÃO DOS DOCUMENTOS FINANCEIROS E PROCESSOS DE LICITAÇÕES E CONTRATOS ADMINISTRATIVOS DO PODER LEGISLATIVO MUNICIPAL DE TABULEIRO DO NORTE-CE.</text:p>
          </table:table-cell>
        </table:table-row>
        <table:table-row>
          <table:table-cell table:style-name="TableCell">
            <text:p>20209010</text:p>
          </table:table-cell>
          <table:table-cell table:style-name="TableCell">
            <text:p>2020-12-01</text:p>
          </table:table-cell>
          <table:table-cell table:style-name="TableCell">
            <text:p>44</text:p>
          </table:table-cell>
          <table:table-cell table:style-name="TableCell">
            <text:p>PRESTAÇÃO DE SERVIÇOS COM A REALIZAÇÃO DAS SESSÕES SOLENES ALUIVAS AS COMENDAS: PAULO FREIRE, RAMIRO MONTEIRO E JOSE ANDRE E ENTREGA DE TITULOS DE CIDADÕES TABULEIRENSE REALIZADAS ENTRE OS DIAS 01 A 04 DE DEZEMBRO DE 2020.</text:p>
          </table:table-cell>
        </table:table-row>
        <table:table-row>
          <table:table-cell table:style-name="TableCell">
            <text:p>20209008</text:p>
          </table:table-cell>
          <table:table-cell table:style-name="TableCell">
            <text:p>2020-07-13</text:p>
          </table:table-cell>
          <table:table-cell table:style-name="TableCell">
            <text:p>49</text:p>
          </table:table-cell>
          <table:table-cell table:style-name="TableCell">
            <text:p>AQUISIÇÃO DE MATERIA E EQUIPAMENTE PERMENENTE DESTINADO A SEDE DO PODER LEGISLATIVO DO MUNICIPIO DE TABULEIRO DO NORTE.</text:p>
          </table:table-cell>
        </table:table-row>
        <table:table-row>
          <table:table-cell table:style-name="TableCell">
            <text:p>20209007/2020</text:p>
          </table:table-cell>
          <table:table-cell table:style-name="TableCell">
            <text:p>2020-07-13</text:p>
          </table:table-cell>
          <table:table-cell table:style-name="TableCell">
            <text:p>50</text:p>
          </table:table-cell>
          <table:table-cell table:style-name="TableCell">
            <text:p>AQUISIÇÃO DE MATERIAL PERMANENTE DESTINADO A SEDE DO PODER LEGISLATIVO MUNICIPAL DE TABULEIRO DO NORTE</text:p>
          </table:table-cell>
        </table:table-row>
        <table:table-row>
          <table:table-cell table:style-name="TableCell">
            <text:p>20209007</text:p>
          </table:table-cell>
          <table:table-cell table:style-name="TableCell">
            <text:p>2020-07-13</text:p>
          </table:table-cell>
          <table:table-cell table:style-name="TableCell">
            <text:p>50</text:p>
          </table:table-cell>
          <table:table-cell table:style-name="TableCell">
            <text:p>AQUISIÇÃO DE MATERIA E EQUIPAMENTE PERMENENTE DESTINADO A SEDE DO PODER LEGISLATIVO DO MUNICIPIO DE TABULEIRO DO NORTE.</text:p>
          </table:table-cell>
        </table:table-row>
        <table:table-row>
          <table:table-cell table:style-name="TableCell">
            <text:p>20209006</text:p>
          </table:table-cell>
          <table:table-cell table:style-name="TableCell">
            <text:p>2020-05-21</text:p>
          </table:table-cell>
          <table:table-cell table:style-name="TableCell">
            <text:p>51</text:p>
          </table:table-cell>
          <table:table-cell table:style-name="TableCell">
            <text:p>AQUISIÇÃO DE EQUIPAMENTOS DE TECNOLOGIA DA INFORMAÇÃO A SER DESTINADO A CAMARA MUNICIPAL DE TABULEIRO DO NORTE-CE.</text:p>
          </table:table-cell>
        </table:table-row>
        <table:table-row>
          <table:table-cell table:style-name="TableCell">
            <text:p>20209005</text:p>
          </table:table-cell>
          <table:table-cell table:style-name="TableCell">
            <text:p>2020-03-31</text:p>
          </table:table-cell>
          <table:table-cell table:style-name="TableCell">
            <text:p>52</text:p>
          </table:table-cell>
          <table:table-cell table:style-name="TableCell">
            <text:p>AQUISIÇÃO DE COMBUSTIVEIS DESTINADOS AOS VEICULOS PERTECENTES AO PODER LEGISLATIVO MUNICIPAL DE TABULEIRO DO NORTE-CE.</text:p>
          </table:table-cell>
        </table:table-row>
        <table:table-row>
          <table:table-cell table:style-name="TableCell">
            <text:p>20209004</text:p>
          </table:table-cell>
          <table:table-cell table:style-name="TableCell">
            <text:p>2020-03-05</text:p>
          </table:table-cell>
          <table:table-cell table:style-name="TableCell">
            <text:p>53</text:p>
          </table:table-cell>
          <table:table-cell table:style-name="TableCell">
            <text:p>PRESTAÇÃO DE SERVIÇOS COM MANUTENÇÃO EM COMPUTADORES E SEUS PERIFERICOS, NA LIMPEZA FISICA E LOGICA, VERIFICAÇÃO DE ERROS DE HARDWARE E SOFTWARE MALICIOSOS, MANUTENÇÃO NO SISTEMA DE SEGURANÇA(CAMERAS,CABOS E DVRS), MANUTENÇÃO/CONFIGURAÇÃO NA REDE DE COMPUTADORES COMPREENDENDO CABOS, SWITCH, ROTEADORES E PCS DA CAMARA MUNICIPAL DE TABULEIRO DO NORTE-CE.</text:p>
          </table:table-cell>
        </table:table-row>
        <table:table-row>
          <table:table-cell table:style-name="TableCell">
            <text:p>20209003/2020</text:p>
          </table:table-cell>
          <table:table-cell table:style-name="TableCell">
            <text:p>2020-02-03</text:p>
          </table:table-cell>
          <table:table-cell table:style-name="TableCell">
            <text:p>45</text:p>
          </table:table-cell>
          <table:table-cell table:style-name="TableCell">
            <text:p>PRESTAÇÃO DE SERVIÇOS EM DIVULGAÇÃO DAS SESSÕES ORDINÁRIAS, EXTRAORDINÁRIAS, SOLENES E ITINERANTES, ALÉM DAS AÇÕES DOS PARLAMENTARES DA CÂMARA MUNICIPAL DE TABULEIRO DO NORTE COM VEICULAÇÃO DE SPOTS EM RÁDIO, SITE E BLOGS.</text:p>
          </table:table-cell>
        </table:table-row>
        <table:table-row>
          <table:table-cell table:style-name="TableCell">
            <text:p>20209003</text:p>
          </table:table-cell>
          <table:table-cell table:style-name="TableCell">
            <text:p>2020-02-03</text:p>
          </table:table-cell>
          <table:table-cell table:style-name="TableCell">
            <text:p>45</text:p>
          </table:table-cell>
          <table:table-cell table:style-name="TableCell">
            <text:p>PRESTAÇÃO DE SERVIÇOS EM DIVULGAÇÃO DAS AÇÕES DOS PARLAMENTARES DA CAMARA MUNICIPAL DE TABULEIRO
DO NORTE COM VINCULAÇÃO DE SPORT EM RADIO, SITE E BLOGS.</text:p>
          </table:table-cell>
        </table:table-row>
        <table:table-row>
          <table:table-cell table:style-name="TableCell">
            <text:p>20209002</text:p>
          </table:table-cell>
          <table:table-cell table:style-name="TableCell">
            <text:p>2020-01-09</text:p>
          </table:table-cell>
          <table:table-cell table:style-name="TableCell">
            <text:p>21</text:p>
          </table:table-cell>
          <table:table-cell table:style-name="TableCell">
            <text:p>PRESTAÇÃO DE SERVIÇOS DE HOSPEDAGEM DO PORTAL DA CAMARA MUNICIPAL DE TAB. DO NORTE COM SISTEMA DE
E-SIC, SISTEMA DE PROTOCOLO E SISTEMA DE ORADORES NA TRIBUNA POPULAR.</text:p>
          </table:table-cell>
        </table:table-row>
        <table:table-row>
          <table:table-cell table:style-name="TableCell">
            <text:p>20209001</text:p>
          </table:table-cell>
          <table:table-cell table:style-name="TableCell">
            <text:p>2020-01-09</text:p>
          </table:table-cell>
          <table:table-cell table:style-name="TableCell">
            <text:p>54</text:p>
          </table:table-cell>
          <table:table-cell table:style-name="TableCell">
            <text:p>PRESTAÇÃO DE SERVIÇOS COM DIGITALIZAÇÃO DA DOCUMENTAÇÃO DO EXERCICIO 2019 DA CAMARA MUNICIPAL DE
TABULEIRO DO NORTE.</text:p>
          </table:table-cell>
        </table:table-row>
        <table:table-row>
          <table:table-cell table:style-name="TableCell">
            <text:p>001/2020</text:p>
          </table:table-cell>
          <table:table-cell table:style-name="TableCell">
            <text:p>2020-01-02</text:p>
          </table:table-cell>
          <table:table-cell table:style-name="TableCell">
            <text:p>15</text:p>
          </table:table-cell>
          <table:table-cell table:style-name="TableCell">
            <text:p>CONTRATAÇÃO DE EMPRESA PARA DISPONIBILIZAÇÃO DE SERVIÇOS DE LINK DE ACESSO A INTERNET, COM 20MB FULL
VIA FIBRA OPTICA.</text:p>
          </table:table-cell>
        </table:table-row>
        <table:table-row>
          <table:table-cell table:style-name="TableCell">
            <text:p>20199014</text:p>
          </table:table-cell>
          <table:table-cell table:style-name="TableCell">
            <text:p>2019-10-01</text:p>
          </table:table-cell>
          <table:table-cell table:style-name="TableCell">
            <text:p>42</text:p>
          </table:table-cell>
          <table:table-cell table:style-name="TableCell">
            <text:p>PRESTAÇÃO DE SERVIÇOS TECNICOS PROFISSIONAIS COM A ELABORAÇÃO DE PROJETO BASICO E ACOMPANHAMENTO COM ATESTAÇÃO DAS MEDIÇÕES DURANTE A EXECUÇÃO PARA AMPLIAÇÃO DA SEDE DA CAMARA MUNICIPAL DE TABULEIRO DO NORTE.</text:p>
          </table:table-cell>
        </table:table-row>
        <table:table-row>
          <table:table-cell table:style-name="TableCell">
            <text:p>20199013</text:p>
          </table:table-cell>
          <table:table-cell table:style-name="TableCell">
            <text:p>2019-09-18</text:p>
          </table:table-cell>
          <table:table-cell table:style-name="TableCell">
            <text:p>43</text:p>
          </table:table-cell>
          <table:table-cell table:style-name="TableCell">
            <text:p>AQUISIÇÃO DE UMA CATRACA COM BIOMETRIA E INSTALAÇÕES E TREINAMENTO DESTINADO AO PLENARIO DO PODER LEGISLATIVO MUNICIPAL DE TABULEIRO DO NORTE.</text:p>
          </table:table-cell>
        </table:table-row>
        <table:table-row>
          <table:table-cell table:style-name="TableCell">
            <text:p>20199012</text:p>
          </table:table-cell>
          <table:table-cell table:style-name="TableCell">
            <text:p>2019-06-04</text:p>
          </table:table-cell>
          <table:table-cell table:style-name="TableCell">
            <text:p>28</text:p>
          </table:table-cell>
          <table:table-cell table:style-name="TableCell">
            <text:p>PRESTAÇÃO DE SERVIÇOS COM A REALIZAÇÃO DA SOLENIDADE OFICIAL EM COMEMORAÇÃO AOS 61 ANOS DE EMANCIPAÇÃO POLITICA DO MUNICÍPIO DE TABULEIRO DO NORTE, A SER REALIZADO NO DIA 08 JUNHO DE 2019.</text:p>
          </table:table-cell>
        </table:table-row>
        <table:table-row>
          <table:table-cell table:style-name="TableCell">
            <text:p>20199011</text:p>
          </table:table-cell>
          <table:table-cell table:style-name="TableCell">
            <text:p>2019-05-15</text:p>
          </table:table-cell>
          <table:table-cell table:style-name="TableCell">
            <text:p>44</text:p>
          </table:table-cell>
          <table:table-cell table:style-name="TableCell">
            <text:p>LOCAÇÃO DE CADEIRAS,MESAS,DECORAÇÃO DE AMBIENTE E EQUIPAMENTO DE SOM DE PEQUENO PORTE, PARA AUDIÊNCIA PUBLICA SOBRE A SITUAÇÃO DE LITIGIO ENTRE OS MUNICÍPIO DE TABULEIRO DO NORTE E ALTO SANTO CEARA, A SER REALIZADA NO DIA 15/05/2019 NA LOCALIDADE DE CAMPOS VELHOS (QUADRA DO GENILDO).</text:p>
          </table:table-cell>
        </table:table-row>
        <table:table-row>
          <table:table-cell table:style-name="TableCell">
            <text:p>20199010/2019</text:p>
          </table:table-cell>
          <table:table-cell table:style-name="TableCell">
            <text:p>2019-03-15</text:p>
          </table:table-cell>
          <table:table-cell table:style-name="TableCell">
            <text:p>45</text:p>
          </table:table-cell>
          <table:table-cell table:style-name="TableCell">
            <text:p>PRESTAÇÃO DE SERVIÇOS EM DIVULGAÇÃO DAS SESSÕES ORDINÁRIAS, EXTRAORDINÁRIAS, SOLENES E ITINERANTES, ALÉM DAS AÇÕES DOS PARLAMENTARES DA CÂMARA MUNICIPAL DE TABULEIRO DO NORTE COM VEICULAÇÃO DE SPOT´S EM RÁDIO, SITE E BLOGS.</text:p>
          </table:table-cell>
        </table:table-row>
        <table:table-row>
          <table:table-cell table:style-name="TableCell">
            <text:p>20199010</text:p>
          </table:table-cell>
          <table:table-cell table:style-name="TableCell">
            <text:p>2019-03-15</text:p>
          </table:table-cell>
          <table:table-cell table:style-name="TableCell">
            <text:p>45</text:p>
          </table:table-cell>
          <table:table-cell table:style-name="TableCell">
            <text:p>PRESTAÇÃO DE SERVIÇOS EM DIVULGAÇÃO DAS SESSÕES ORDINARIAS, EXTRAORDINARIOS, SOLENES E ITINERANTE, ALEM DAS AÇÕES DOS PARLAMENTARES DA CÂMARA MUNICIPAL DE TABULEIRO DO NORTE, COM VEICULAÇÃO DE SPOTS EM RADIO, SITE E BLOGS.</text:p>
          </table:table-cell>
        </table:table-row>
        <table:table-row>
          <table:table-cell table:style-name="TableCell">
            <text:p>20199009/2019</text:p>
          </table:table-cell>
          <table:table-cell table:style-name="TableCell">
            <text:p>2019-03-01</text:p>
          </table:table-cell>
          <table:table-cell table:style-name="TableCell">
            <text:p>14</text:p>
          </table:table-cell>
          <table:table-cell table:style-name="TableCell">
            <text:p>PRESTAÇÃO DE SERVIÇOS TÉCNICO-ADMINISTRATIVO EM CONSULTORIA AO SETOR DE CONTROLE INTERNO DO PODER LEGISLATIVO MUNICIPAL DE TABULEIRO DO NORTE</text:p>
          </table:table-cell>
        </table:table-row>
        <table:table-row>
          <table:table-cell table:style-name="TableCell">
            <text:p>20199009</text:p>
          </table:table-cell>
          <table:table-cell table:style-name="TableCell">
            <text:p>2019-03-01</text:p>
          </table:table-cell>
          <table:table-cell table:style-name="TableCell">
            <text:p>14</text:p>
          </table:table-cell>
          <table:table-cell table:style-name="TableCell">
            <text:p>PRESTAÇÃO DE SERVIÇOS TECNICOS ADMINISTRATIVOS EM CONSULTORIA AO SETOR DE CONTROLE INTERNO, JUNTO AO PODER LEGISLATIVO MUNICIPAL.</text:p>
          </table:table-cell>
        </table:table-row>
        <table:table-row>
          <table:table-cell table:style-name="TableCell">
            <text:p>20199008/2019</text:p>
          </table:table-cell>
          <table:table-cell table:style-name="TableCell">
            <text:p>2019-02-13</text:p>
          </table:table-cell>
          <table:table-cell table:style-name="TableCell">
            <text:p>30</text:p>
          </table:table-cell>
          <table:table-cell table:style-name="TableCell">
            <text:p>CONTRATAÇÃO DE SERVIÇOS TÉCNICOS ADMINISTRATIVOS EM ASSESSORIA E CONSULTORIA AO SETOR DE COMPRAS, CONTRATOS E LICITAÇÕES, JUNTO AO PODER LEGISLATIVO MUNICIPAL DE TABULEIRO DO NORTE.</text:p>
          </table:table-cell>
        </table:table-row>
        <table:table-row>
          <table:table-cell table:style-name="TableCell">
            <text:p>20199008</text:p>
          </table:table-cell>
          <table:table-cell table:style-name="TableCell">
            <text:p>2019-02-13</text:p>
          </table:table-cell>
          <table:table-cell table:style-name="TableCell">
            <text:p>30</text:p>
          </table:table-cell>
          <table:table-cell table:style-name="TableCell">
            <text:p>PRESTAÇÃO DE SERVIÇOS TECNICOS ADMINISTRATIVOS EM ASSESSORIA E CONSULTORIA AO SETOR DE COMPRAS, CONTRATOS E LICITAÇÕES, JUNTO AO PODER LEGISLATIVO MUNICIPAL.</text:p>
          </table:table-cell>
        </table:table-row>
        <table:table-row>
          <table:table-cell table:style-name="TableCell">
            <text:p>20199007</text:p>
          </table:table-cell>
          <table:table-cell table:style-name="TableCell">
            <text:p>2019-01-28</text:p>
          </table:table-cell>
          <table:table-cell table:style-name="TableCell">
            <text:p>46</text:p>
          </table:table-cell>
          <table:table-cell table:style-name="TableCell">
            <text:p>FORNECIMENTO DE ENERGIA ELETRICA PARA O IMOVEL SITUADO A RUA MAIA ALARCON, 371, CENTRO, TABULEIRO DO NORTE, SEDE DO PODER LEGISLATIVO MUNICIPAL DE TABULEIRO DO NORTE.</text:p>
          </table:table-cell>
        </table:table-row>
        <table:table-row>
          <table:table-cell table:style-name="TableCell">
            <text:p>20199005/2019</text:p>
          </table:table-cell>
          <table:table-cell table:style-name="TableCell">
            <text:p>2019-01-28</text:p>
          </table:table-cell>
          <table:table-cell table:style-name="TableCell">
            <text:p>31</text:p>
          </table:table-cell>
          <table:table-cell table:style-name="TableCell">
            <text:p>AQUISIÇÃO DE COMBUSTÍVEL DESTINADO AO VEÍCULO VINCULADO AO PODER LEGISLATIVO MUNICIPAL DE TABULEIRO DO NORTE.</text:p>
          </table:table-cell>
        </table:table-row>
        <table:table-row>
          <table:table-cell table:style-name="TableCell">
            <text:p>20199005</text:p>
          </table:table-cell>
          <table:table-cell table:style-name="TableCell">
            <text:p>2019-01-28</text:p>
          </table:table-cell>
          <table:table-cell table:style-name="TableCell">
            <text:p>31</text:p>
          </table:table-cell>
          <table:table-cell table:style-name="TableCell">
            <text:p>AQUISIÇÃO DE COMBUSTIVEIS DESTINADO AOS VEICULOS VINCULADOS AO PODER LEGISLATIVO MUNICIPAL.</text:p>
          </table:table-cell>
        </table:table-row>
        <table:table-row>
          <table:table-cell table:style-name="TableCell">
            <text:p>20199006</text:p>
          </table:table-cell>
          <table:table-cell table:style-name="TableCell">
            <text:p>2019-01-10</text:p>
          </table:table-cell>
          <table:table-cell table:style-name="TableCell">
            <text:p>39</text:p>
          </table:table-cell>
          <table:table-cell table:style-name="TableCell">
            <text:p>CAPACITAÇÃO E ACOMPANHAMENTO AO LEVANTAMENTO E CONFERENCIA DE BENS PATRIMONIAIS.</text:p>
          </table:table-cell>
        </table:table-row>
        <table:table-row>
          <table:table-cell table:style-name="TableCell">
            <text:p>20199003</text:p>
          </table:table-cell>
          <table:table-cell table:style-name="TableCell">
            <text:p>2019-01-10</text:p>
          </table:table-cell>
          <table:table-cell table:style-name="TableCell">
            <text:p>21</text:p>
          </table:table-cell>
          <table:table-cell table:style-name="TableCell">
            <text:p>PRESTAÇÃO DE SERVIÇOS DE HOSPEDAGEM DO PORTAL DA CÂMARA MUNICIPAL DE TABULEIRO DO NORTE, EM SISTEMA DE E-SIC, SISTEMA DE PROTOCOLO E SISTEMA DE ORADORES E TRIBUNA POPULAR.</text:p>
          </table:table-cell>
        </table:table-row>
        <table:table-row>
          <table:table-cell table:style-name="TableCell">
            <text:p>20199001</text:p>
          </table:table-cell>
          <table:table-cell table:style-name="TableCell">
            <text:p>2019-01-10</text:p>
          </table:table-cell>
          <table:table-cell table:style-name="TableCell">
            <text:p>47</text:p>
          </table:table-cell>
          <table:table-cell table:style-name="TableCell">
            <text:p>CONTRATAÇÃO DE SERVIÇOS ESPECIALIZADOS NO ACOMPANHAMENTO DAS ATIVIDADES ADMINISTRATIVAS E SERVIÇOS DE ASSESSORIA ADMINISTRATIVA JUNTO A CÂMARA MUNICIPAL DE TABULEIRO DO NORTE-CE.</text:p>
          </table:table-cell>
        </table:table-row>
        <table:table-row>
          <table:table-cell table:style-name="TableCell">
            <text:p>20199002</text:p>
          </table:table-cell>
          <table:table-cell table:style-name="TableCell">
            <text:p>2019-01-04</text:p>
          </table:table-cell>
          <table:table-cell table:style-name="TableCell">
            <text:p>26</text:p>
          </table:table-cell>
          <table:table-cell table:style-name="TableCell">
            <text:p>CONTRATAÇÃO DE EMPRESA ESPECIALIZADA PARA A DISPONIBILIZAÇÃO DE ACESSO A BANCO DE DADOS ESPECIFICO COM INFORMAÇÕES ATUALIZADAS DE PREÇOS PRATICADOS NO MERCADO, VALORES DE REFERENCIA E ATAS DE REGISTRO DE PREÇOS PARA SERVIR DE SUBSIDIO AS CONTRATAÇÕES E AQUISIÇÕES A SEREM REALIZADAS POR ESTA EDILIDADE, EM PROVEITO DO PODER LEGISLATIVO MUNICIPAL DE TABULEIRO DO NORTE-CE.</text:p>
          </table:table-cell>
        </table:table-row>
        <table:table-row>
          <table:table-cell table:style-name="TableCell">
            <text:p>115/2019</text:p>
          </table:table-cell>
          <table:table-cell table:style-name="TableCell">
            <text:p>2019-01-03</text:p>
          </table:table-cell>
          <table:table-cell table:style-name="TableCell">
            <text:p>16</text:p>
          </table:table-cell>
          <table:table-cell table:style-name="TableCell">
            <text:p>TERMO DE INTERCAMBIO TECNICO DE INFORMAÇÕES RELATIVAS AO EXERCICIO DA ATIVIDADE PARLAMENTAR, ASSESSORAMENTO LEGISLATIVO E DE REPRESENTAÇÕES PUBLICAS, BEM COMO O ACOMPANHAMENTO POLITICO DAS MATERIAS DE INTERESSE DAS CAMARAS MUNICIPAIS.</text:p>
          </table:table-cell>
        </table:table-row>
        <table:table-row>
          <table:table-cell table:style-name="TableCell">
            <text:p>20190101</text:p>
          </table:table-cell>
          <table:table-cell table:style-name="TableCell">
            <text:p>2019-01-02</text:p>
          </table:table-cell>
          <table:table-cell table:style-name="TableCell">
            <text:p>15</text:p>
          </table:table-cell>
          <table:table-cell table:style-name="TableCell">
            <text:p>DISPONIBILIZAÇÃO DE SERVIÇOS DE LINK DE ACESSO A INTERNET, NEW BUSINESS 20MB FULL VIA FIBRA OPTICA, JUNTO AO LEGISLATIVO MUNICIPAL DE TABULEIRO DO NORTE.</text:p>
          </table:table-cell>
        </table:table-row>
        <table:table-row>
          <table:table-cell table:style-name="TableCell">
            <text:p>20189019</text:p>
          </table:table-cell>
          <table:table-cell table:style-name="TableCell">
            <text:p>2018-12-21</text:p>
          </table:table-cell>
          <table:table-cell table:style-name="TableCell">
            <text:p>35</text:p>
          </table:table-cell>
          <table:table-cell table:style-name="TableCell">
            <text:p>AQUISIÇÃO DE UM VEICULO TIPO POPULAR OKM DESTINADO AO PODER LEGISLATIVO MUNICIPAL DE TABULEIRO DO NORTE-CE.</text:p>
          </table:table-cell>
        </table:table-row>
        <table:table-row>
          <table:table-cell table:style-name="TableCell">
            <text:p>2018.9018</text:p>
          </table:table-cell>
          <table:table-cell table:style-name="TableCell">
            <text:p>2018-11-26</text:p>
          </table:table-cell>
          <table:table-cell table:style-name="TableCell">
            <text:p>36</text:p>
          </table:table-cell>
          <table:table-cell table:style-name="TableCell">
            <text:p>DIGITALIZAÇAO DE DOCUMENTOS DO EXERCICIO DE 2018 PRESTAÇAO DE SERVIÇOS COM REALIZAÇAO DE DIGITALIZAÇAO DOS DOCUMENTOS COMPROBATORIOS DE DESPESAS, CONTRATOS, LICITAÇOES, ATOS ADMINISTRATIVOS, INCLUINDO AS DESPESAS COM SUPORTE TECNICO, MATERIAIS PARA REALIZAÇOES DOS SERVIÇOS BEM COMO NA TRASLADAÇAO DO DOCUMENTO FISICO EM ELETRONICO, POR MEIO DE DIGITALIZADORES ( SCANNERS ) DE ALTO DESEMPENHO DE CAPTURA, CONSISTINDO O SEGUINTE; COLETA E RECEBIMENTO DOS DOCUMENTOS, PREPARAÇAO, DIGITALIZAÇAO, CONTROLE DE QUALIDADE, INDEXAÇAO EXPORTAÇAO, DEVOLUÇAO E CONVERSAO DOS DOCUMNETOS FISICO EM IMAGENS DO EXERCICIO DE 2018.</text:p>
          </table:table-cell>
        </table:table-row>
        <table:table-row>
          <table:table-cell table:style-name="TableCell">
            <text:p>20189017</text:p>
          </table:table-cell>
          <table:table-cell table:style-name="TableCell">
            <text:p>2018-11-26</text:p>
          </table:table-cell>
          <table:table-cell table:style-name="TableCell">
            <text:p>22</text:p>
          </table:table-cell>
          <table:table-cell table:style-name="TableCell">
            <text:p>PRESTAÇÃO DE SERVIÇOS NA PRODUÇÃO DE MENSAGEM INSTITUCIONAL DE NATAL E VEICULAÇÃO COM 280 CHAMADAS NO SITE WWW.TVJAGUAR.COM.BR E NA TV JAGUAR NO CANAL 170 DA HDTV BRISANET EM PROVEITO DO PODER LEGISLATIVO MUNICIPAL.</text:p>
          </table:table-cell>
        </table:table-row>
        <table:table-row>
          <table:table-cell table:style-name="TableCell">
            <text:p>20189016</text:p>
          </table:table-cell>
          <table:table-cell table:style-name="TableCell">
            <text:p>2018-11-13</text:p>
          </table:table-cell>
          <table:table-cell table:style-name="TableCell">
            <text:p>37</text:p>
          </table:table-cell>
          <table:table-cell table:style-name="TableCell">
            <text:p>AQUISIÇÃO DE MATERIAL PERMANENTE DESTINADO A NOVA SEDE DO PODER LEGISLATIVO DE TABULEIRO DO NORTE.</text:p>
          </table:table-cell>
        </table:table-row>
        <table:table-row>
          <table:table-cell table:style-name="TableCell">
            <text:p>20189015</text:p>
          </table:table-cell>
          <table:table-cell table:style-name="TableCell">
            <text:p>2018-11-13</text:p>
          </table:table-cell>
          <table:table-cell table:style-name="TableCell">
            <text:p>38</text:p>
          </table:table-cell>
          <table:table-cell table:style-name="TableCell">
            <text:p>AQUISIÇÃO DE MATERIAL PERMANENTE DESTINADO A NOVA SEDE DO PODER LEGISLATIVO DE TABULEIRO DO NORTE.</text:p>
          </table:table-cell>
        </table:table-row>
        <table:table-row>
          <table:table-cell table:style-name="TableCell">
            <text:p>20189013</text:p>
          </table:table-cell>
          <table:table-cell table:style-name="TableCell">
            <text:p>2018-06-06</text:p>
          </table:table-cell>
          <table:table-cell table:style-name="TableCell">
            <text:p>28</text:p>
          </table:table-cell>
          <table:table-cell table:style-name="TableCell">
            <text:p>PRESTAÇÃO DE SERVIÇOS ESPECIALIZADOS EM ORGANIZAÇÃO E CONTRATAÇÃO DE SERVIÇOS PARA A SOLENIDADE DE COMEMORAÇÃO DE 60 ANOS DE EMANCIPAÇÃO POLITICA DO MUNICIPIO DE TABULEIRO DO NORTE A SER REALIZADO PELA CAMARA MUNICIPAL DESTE MUNICIPIO.</text:p>
          </table:table-cell>
        </table:table-row>
        <table:table-row>
          <table:table-cell table:style-name="TableCell">
            <text:p>20189012</text:p>
          </table:table-cell>
          <table:table-cell table:style-name="TableCell">
            <text:p>2018-06-01</text:p>
          </table:table-cell>
          <table:table-cell table:style-name="TableCell">
            <text:p>40</text:p>
          </table:table-cell>
          <table:table-cell table:style-name="TableCell">
            <text:p>CONTRATAÇÃO DE SERVIÇOS DE ASSESSORIA E CONSULTORIA EM COMUNICAÇÃO SOCIAL, RELAÇÕES PUBLICAS, REALIZAÇÃO DE TREINAMENTOS, OFICINAS E PALESTRAS, JUNTO A CAMARA MUNICIPAL DE TABULEIRO DO NORTE.</text:p>
          </table:table-cell>
        </table:table-row>
        <table:table-row>
          <table:table-cell table:style-name="TableCell">
            <text:p>20189011</text:p>
          </table:table-cell>
          <table:table-cell table:style-name="TableCell">
            <text:p>2018-04-02</text:p>
          </table:table-cell>
          <table:table-cell table:style-name="TableCell">
            <text:p>39</text:p>
          </table:table-cell>
          <table:table-cell table:style-name="TableCell">
            <text:p>PRESTAÇÃO DE SERVIÇOS COM ARQUIVOLOGISTA COMPREENDENDO A ORGANIZAÇÃO FISICA ADEQUADA E CATALOGAÇÃO DO ARMAZENAMENTO COM INSTRUMENTO DE CONTROLE E MONITORAMENTO DO TRAFEGO DE DOCUMENTOS DO ARQUIVO DA CAMARA MUNICIPAL DE TABULEIRO DO NORTE, BEM COMO OS SERVIÇOS DE ORGANIZAÇÃO FISICA, PADRONIZAÇÃO DOS ARQUIVOS, DOS METODOS DO ARQUIVO, COMODIDADE E AGILIDADE NAS INFORMAÇÕES, SEGURANÇA E PRESERVAÇÃO DOS DOCUMENTOS E ORGANIZAÇÃO, PARA ATENDER AS NECESSIDADES ADMINISTRATIVAS E OPERACIONAIS DA CAMARA MUNICIPAL DE TABULEIRO DO NORTE-CE.</text:p>
          </table:table-cell>
        </table:table-row>
        <table:table-row>
          <table:table-cell table:style-name="TableCell">
            <text:p>20189010</text:p>
          </table:table-cell>
          <table:table-cell table:style-name="TableCell">
            <text:p>2018-02-16</text:p>
          </table:table-cell>
          <table:table-cell table:style-name="TableCell">
            <text:p>31</text:p>
          </table:table-cell>
          <table:table-cell table:style-name="TableCell">
            <text:p>AQUISIÇÃO DE COMBUSTIVEIS DESTINADOS AOS VEICULOS VINCULADO AO PODER LEGISLATIVO DE TABULEIRO DO NORTE-CE.</text:p>
          </table:table-cell>
        </table:table-row>
        <table:table-row>
          <table:table-cell table:style-name="TableCell">
            <text:p>20189008</text:p>
          </table:table-cell>
          <table:table-cell table:style-name="TableCell">
            <text:p>2018-02-07</text:p>
          </table:table-cell>
          <table:table-cell table:style-name="TableCell">
            <text:p>41</text:p>
          </table:table-cell>
          <table:table-cell table:style-name="TableCell">
            <text:p>CONTRATAÇÃO DA EMPRESA PARA A REALIZAÇÃO DE REFORMA DA SEDE DO PODER LEGISLATIVO MUNICIPAL DE TABULEIRO DO NORTE-CE.</text:p>
          </table:table-cell>
        </table:table-row>
        <table:table-row>
          <table:table-cell table:style-name="TableCell">
            <text:p>20189007</text:p>
          </table:table-cell>
          <table:table-cell table:style-name="TableCell">
            <text:p>2018-01-05</text:p>
          </table:table-cell>
          <table:table-cell table:style-name="TableCell">
            <text:p>21</text:p>
          </table:table-cell>
          <table:table-cell table:style-name="TableCell">
            <text:p>PRESTAÇÃO DE SERVIÇOS DE DADOS, TRANSMISSÃO WEB DAS SESSÕES LEGISLATIVAS, PAINEL DE CONTROLE DE ORADORES DA TRIBUNA POPULAR E SESSÕES, FORNECIMENTO DE HOSPEDAGEM E VEICULAÇÃO DO SITE DA CAMARA MUNICIPAL DE TABULEIRO DO NORTE NA REDE MUNDIAL DE COMPUTADORES.</text:p>
          </table:table-cell>
        </table:table-row>
        <table:table-row>
          <table:table-cell table:style-name="TableCell">
            <text:p>20189006</text:p>
          </table:table-cell>
          <table:table-cell table:style-name="TableCell">
            <text:p>2018-01-05</text:p>
          </table:table-cell>
          <table:table-cell table:style-name="TableCell">
            <text:p>21</text:p>
          </table:table-cell>
          <table:table-cell table:style-name="TableCell">
            <text:p>PRESTAÇÃO DE SERVIÇOS DE MANUTENÇÃO DE COMPUTADORES COMPREENDENDO FORMATAÇÃO, INSTALAÇÃO DE PROGRAMAS, REMOÇÃO DE VIRUS, LIMPEZA E MANUTENÇÃO DA REDE INTERNA DE COMPUTADORES DA CAMARA MUNICIPAL DE TABULEIRO DO NORTE.</text:p>
          </table:table-cell>
        </table:table-row>
        <table:table-row>
          <table:table-cell table:style-name="TableCell">
            <text:p>20189005</text:p>
          </table:table-cell>
          <table:table-cell table:style-name="TableCell">
            <text:p>2018-01-05</text:p>
          </table:table-cell>
          <table:table-cell table:style-name="TableCell">
            <text:p>15</text:p>
          </table:table-cell>
          <table:table-cell table:style-name="TableCell">
            <text:p>PRESTAÇÃO DE SERVIÇOS DE CONEXÃO DE REDE DE INTERNET VIA FIBRA OPTICA.</text:p>
          </table:table-cell>
        </table:table-row>
        <table:table-row>
          <table:table-cell table:style-name="TableCell">
            <text:p>20189002</text:p>
          </table:table-cell>
          <table:table-cell table:style-name="TableCell">
            <text:p>2018-01-03</text:p>
          </table:table-cell>
          <table:table-cell table:style-name="TableCell">
            <text:p>30</text:p>
          </table:table-cell>
          <table:table-cell table:style-name="TableCell">
            <text:p>CONTRATAÇÃO DE PRESTAÇÃO EM TECNICOS E ADMINISTRATIVOS JUNTO AO PODER LEGISLATIVO MUNICIPAL DE TABULEIRO DO NORTE-CE.</text:p>
          </table:table-cell>
        </table:table-row>
        <table:table-row>
          <table:table-cell table:style-name="TableCell">
            <text:p>20189001</text:p>
          </table:table-cell>
          <table:table-cell table:style-name="TableCell">
            <text:p>2018-01-03</text:p>
          </table:table-cell>
          <table:table-cell table:style-name="TableCell">
            <text:p>14</text:p>
          </table:table-cell>
          <table:table-cell table:style-name="TableCell">
            <text:p>CONTRATAÇÃO DE PRESTAÇÃO EM CONSULTORIA AO CONTROLE INTERNO DO PODER LEGISLATIVO MUNICIPAL DE TABULEIRO DO NORTE-CE.</text:p>
          </table:table-cell>
        </table:table-row>
        <table:table-row>
          <table:table-cell table:style-name="TableCell">
            <text:p>20179025</text:p>
          </table:table-cell>
          <table:table-cell table:style-name="TableCell">
            <text:p>2017-12-01</text:p>
          </table:table-cell>
          <table:table-cell table:style-name="TableCell">
            <text:p>22</text:p>
          </table:table-cell>
          <table:table-cell table:style-name="TableCell">
            <text:p>PRESTAÇÃO DE SERVIÇOS NA PRODUÇÃO DA MENSAGEM INSTITUCIONAL DE NATAL COM VEICULAÇÃO POR 40 DIAS NA TV JAGUAR, CANAL170 DO HDTV EM PROVEITO DO PODER LEGISLATIVO MUNICIPAL DE TABULEIRO DO NORTE-CE.</text:p>
          </table:table-cell>
        </table:table-row>
        <table:table-row>
          <table:table-cell table:style-name="TableCell">
            <text:p>20179023</text:p>
          </table:table-cell>
          <table:table-cell table:style-name="TableCell">
            <text:p>2017-10-05</text:p>
          </table:table-cell>
          <table:table-cell table:style-name="TableCell">
            <text:p>21</text:p>
          </table:table-cell>
          <table:table-cell table:style-name="TableCell">
            <text:p>PRESTAÇÃO DE SERVIÇOS COM REALIZAÇÃO DE DIGITALIZAÇÃO DOS DOCUMENTOS COMPROBATORIOS DE DESPESAS, CONTRATOS, LICITAÇÕES, ATOS ADMINISTRATIVOS, INCLUINDO AS DESPESAS COM SUPORTE TECNICO, MATERIAIS PARA A REALIZAÇÕES DOS SERVIÇOS, BEM COMO A TRANSLADAÇÃO DO DOCUMENTO FISICO EM ELETRONICO, POR MEIO DE DIGITALIZADORES (SCANNRS) DE ALTO DESEMPENHO DE CAPTURA, CONSISTINDO O SEGUINTE: COLETA E RECEBIMENTO DOS DOCUMENTOS, PREPARAÇÃO, DIGITALIZAÇÃO, CONTROLE DE QUALIDADE, INDEXAÇÃO, EXPORTAÇÃO, DEVOLUÇÃO E CONVERSÃO DOS DOCUMENTOS FISICOS EM IMAGENS DIGITAIS DO EXERCICIO DE 2017.</text:p>
          </table:table-cell>
        </table:table-row>
        <table:table-row>
          <table:table-cell table:style-name="TableCell">
            <text:p>20179022</text:p>
          </table:table-cell>
          <table:table-cell table:style-name="TableCell">
            <text:p>2017-10-02</text:p>
          </table:table-cell>
          <table:table-cell table:style-name="TableCell">
            <text:p>26</text:p>
          </table:table-cell>
          <table:table-cell table:style-name="TableCell">
            <text:p>CONTRATAÇÃO DE EMPRESA ESPECIALIZADA PARA A DISPONIBILIZAÇÃO DE ACESSO A BANCO DE DADOS ESPECIFICO COM INFORMAÇÕES ATUALIZADAS DE PREÇOS PRATICADOS NO MERCADO, VALORES DE REFERENCIA E ATAS DE REGISTRO DE PREÇOS PARA SERVIR DE SUBSIDIO AS CONTRATAÇÕES E AQUISIÇÕES A SEREM REALIZADAS POR ESTA EDILIDADE, EM PROVEITO DO PODER LEGISLATIVO MUNICIPAL DE TABULEIRO DO NORTE-CE.</text:p>
          </table:table-cell>
        </table:table-row>
        <table:table-row>
          <table:table-cell table:style-name="TableCell">
            <text:p>20179021</text:p>
          </table:table-cell>
          <table:table-cell table:style-name="TableCell">
            <text:p>2017-08-11</text:p>
          </table:table-cell>
          <table:table-cell table:style-name="TableCell">
            <text:p>27</text:p>
          </table:table-cell>
          <table:table-cell table:style-name="TableCell">
            <text:p>PRESTAÇÃO DE SERVIÇOS PARA A DIVULGAÇÃO DAS SESSÕES ORDINÁRIAS E EXTRAORDINARIAS, AUDIÊNCIAS PUBLICAS E DEMAIS AÇÕES DE INTERESSE DA CÂMARA MUNICIPAL DE TABULEIRO DO NORTE-CE.</text:p>
          </table:table-cell>
        </table:table-row>
        <table:table-row>
          <table:table-cell table:style-name="TableCell">
            <text:p>20179020</text:p>
          </table:table-cell>
          <table:table-cell table:style-name="TableCell">
            <text:p>2017-06-08</text:p>
          </table:table-cell>
          <table:table-cell table:style-name="TableCell">
            <text:p>28</text:p>
          </table:table-cell>
          <table:table-cell table:style-name="TableCell">
            <text:p>PRESTAÇÃO DE SERVIÇOS PARA A DIVULGAÇÃO DAS SESSÕES ORDINARIAS E EXTRAORDINARIAS, AUDIENCIAS PUBLICAS E DEMAIS ASSUNTOS DE INTERESSE DA CÂMARA MUNICIPAL DE TABULEIRO DO NORTE-CE.</text:p>
          </table:table-cell>
        </table:table-row>
        <table:table-row>
          <table:table-cell table:style-name="TableCell">
            <text:p>20179019</text:p>
          </table:table-cell>
          <table:table-cell table:style-name="TableCell">
            <text:p>2017-06-02</text:p>
          </table:table-cell>
          <table:table-cell table:style-name="TableCell">
            <text:p>29</text:p>
          </table:table-cell>
          <table:table-cell table:style-name="TableCell">
            <text:p>PRESTAÇÃO DE SERVIÇOS COM O FORNECIMENTO DE REFEIÇÕES COMPLETAS PARA A SESSÃO SOLENE DA CAMARA MUNICIPAL DE TABULEIRO DO NORTE , POR OCASIÃO DA COMEMORAÇÃO AO 59º ANIVERSARIO DE EMANCIPAÇÃO POLITICA QUE SERA REALIZADA NO DIA 08 DE JUNHO.</text:p>
          </table:table-cell>
        </table:table-row>
        <table:table-row>
          <table:table-cell table:style-name="TableCell">
            <text:p>20179018</text:p>
          </table:table-cell>
          <table:table-cell table:style-name="TableCell">
            <text:p>2017-05-02</text:p>
          </table:table-cell>
          <table:table-cell table:style-name="TableCell">
            <text:p>23</text:p>
          </table:table-cell>
          <table:table-cell table:style-name="TableCell">
            <text:p>PRESTAÇÃO DE SERVIÇOS TECNICOS DE INFORMATICA EM LOCAÇÃO E MANUTENÇÃO DE SISTEMA DE CONTABILIDADE PUBLICA, FOLHA DE PAGAMENTO, ALMOXARIFADO, VEICULOS E PATRIMONIO PARA ATENDER AS NECESSIDADES DA CAMARA MUNICIPAL DE TABULEIRO DO NORTE-CE.</text:p>
          </table:table-cell>
        </table:table-row>
        <table:table-row>
          <table:table-cell table:style-name="TableCell">
            <text:p>20179017</text:p>
          </table:table-cell>
          <table:table-cell table:style-name="TableCell">
            <text:p>2017-05-02</text:p>
          </table:table-cell>
          <table:table-cell table:style-name="TableCell">
            <text:p>14</text:p>
          </table:table-cell>
          <table:table-cell table:style-name="TableCell">
            <text:p>PRESTAÇÃO DE SERVIÇOS EM CONSULTORIA AO CONTROLE INTERNO DO PODER LEGISLATIVO MUNICIPAL DE TABULEIRO DO NORTE-CE.</text:p>
          </table:table-cell>
        </table:table-row>
        <table:table-row>
          <table:table-cell table:style-name="TableCell">
            <text:p>20179014</text:p>
          </table:table-cell>
          <table:table-cell table:style-name="TableCell">
            <text:p>2017-03-31</text:p>
          </table:table-cell>
          <table:table-cell table:style-name="TableCell">
            <text:p>30</text:p>
          </table:table-cell>
          <table:table-cell table:style-name="TableCell">
            <text:p>PRESTAÇÃO DE SERVIÇOS EM ACOPMPANHAMENTO, ORIENTAÇÃO E ORGANIZAÇÃO DOS PROCESSOS DE LICITAÇÕES E CONTRATOS JUNTO A CAMARA MUNICIPAL E TABULEIRO DO NORTE.</text:p>
          </table:table-cell>
        </table:table-row>
        <table:table-row>
          <table:table-cell table:style-name="TableCell">
            <text:p>20179015</text:p>
          </table:table-cell>
          <table:table-cell table:style-name="TableCell">
            <text:p>2017-03-20</text:p>
          </table:table-cell>
          <table:table-cell table:style-name="TableCell">
            <text:p>31</text:p>
          </table:table-cell>
          <table:table-cell table:style-name="TableCell">
            <text:p>AQUISIÇÃO DE COMBUSTIVEIS A SER DESTINADO AO VEICULOS A SERVIÇOS DO LEGISLATIVO MUNICIPAL.</text:p>
          </table:table-cell>
        </table:table-row>
        <table:table-row>
          <table:table-cell table:style-name="TableCell">
            <text:p>20179016</text:p>
          </table:table-cell>
          <table:table-cell table:style-name="TableCell">
            <text:p>2017-03-03</text:p>
          </table:table-cell>
          <table:table-cell table:style-name="TableCell">
            <text:p>14</text:p>
          </table:table-cell>
          <table:table-cell table:style-name="TableCell">
            <text:p>PRESTAÇÃO DE SERVIÇOS COM ORGANIZAÇÃO, ACOMPANHAMENTO, ORIENTAÇÃO E CATALOGAÇÃO DE BANCO DE DADOS DE FORNECEDORES, ACOMPANHAMENTO DAS ROTINAS E PROCEDIMENTOS OPERACIONAIS NO FLUXO DAS DESPESAS DESSA CAMARA, BEM COMO A ORGANIZAÇÃO, CATALOGAÇÃO E ARQUIVAMENTO DOS PROCESSOS DE DESPESAS DESSE LEGISLATIVO MUNICIPAL.</text:p>
          </table:table-cell>
        </table:table-row>
        <table:table-row>
          <table:table-cell table:style-name="TableCell">
            <text:p>20179011</text:p>
          </table:table-cell>
          <table:table-cell table:style-name="TableCell">
            <text:p>2017-02-06</text:p>
          </table:table-cell>
          <table:table-cell table:style-name="TableCell">
            <text:p>32</text:p>
          </table:table-cell>
          <table:table-cell table:style-name="TableCell">
            <text:p>PRESTAÇÃO DE SERVIÇOS COM ASSESSORIA E CONSULTORIA NO SETOR DE RECURSOS HUMANOS, JUNTO AO LEGISLATIVO MUNICIPAL DE TABULEIRO DO NORTE.</text:p>
          </table:table-cell>
        </table:table-row>
        <table:table-row>
          <table:table-cell table:style-name="TableCell">
            <text:p>20179010</text:p>
          </table:table-cell>
          <table:table-cell table:style-name="TableCell">
            <text:p>2017-02-06</text:p>
          </table:table-cell>
          <table:table-cell table:style-name="TableCell">
            <text:p>33</text:p>
          </table:table-cell>
          <table:table-cell table:style-name="TableCell">
            <text:p>PRESTAÇÃO DE SERVIÇOS COM ASSESSORIA E CONSULTORIA EM CONTABILIDADE, JUNTO AO LEGISLATIVO MUNICIPAL DE TABULEIRO DO NORTE.</text:p>
          </table:table-cell>
        </table:table-row>
        <table:table-row>
          <table:table-cell table:style-name="TableCell">
            <text:p>0302.01/2017</text:p>
          </table:table-cell>
          <table:table-cell table:style-name="TableCell">
            <text:p>2017-02-03</text:p>
          </table:table-cell>
          <table:table-cell table:style-name="TableCell">
            <text:p>21</text:p>
          </table:table-cell>
          <table:table-cell table:style-name="TableCell">
            <text:p>CONTRATAÇÃO DE PRESTAÇÃO DE SERVIÇOS DE MANUTENÇÃO DE DADOS, TRANSMISSÃO WEB DAS SESSÕES LEGISLATIVA, PAINEL DE CONTROLE DE ORADORES DA TRIBUNA POPULAR E SESSÕES, FORNECIMENTO DE HOSPEDAGEM E VEICULAÇÃO DO SITE DA CAMARA MUNICIPAL NA REDE MUNDIAL DE COMPUTADORES.</text:p>
          </table:table-cell>
        </table:table-row>
        <table:table-row>
          <table:table-cell table:style-name="TableCell">
            <text:p>20179009</text:p>
          </table:table-cell>
          <table:table-cell table:style-name="TableCell">
            <text:p>2017-01-05</text:p>
          </table:table-cell>
          <table:table-cell table:style-name="TableCell">
            <text:p>23</text:p>
          </table:table-cell>
          <table:table-cell table:style-name="TableCell">
            <text:p>PRESTAÇÃO DE SERVIÇOS TECNICOS DE INFORMATICA EM LOCAÇÃO E MANUTENÇÃO DE SISTEMA DE CONTABILIDADE PUBLICA, FOLHA DE PAGAMENTO, ALMOXARIFADO, VEICULOS E PATRIMONIO PARA ATENDER AS NECESSIDADES DA CAMARA MUNICIPAL DE TABULEIRO DO NORTE-CE.</text:p>
          </table:table-cell>
        </table:table-row>
        <table:table-row>
          <table:table-cell table:style-name="TableCell">
            <text:p>20179008</text:p>
          </table:table-cell>
          <table:table-cell table:style-name="TableCell">
            <text:p>2017-01-05</text:p>
          </table:table-cell>
          <table:table-cell table:style-name="TableCell">
            <text:p>21</text:p>
          </table:table-cell>
          <table:table-cell table:style-name="TableCell">
            <text:p>PRESTAÇÃO DE SERVIÇOS DE MANUTENÇÃO DE COMPUTADORES COMPREENDENDO FORMATAÇÃO, INSTALAÇÃO DE PROGRAMAS, REMOÇÃO DE VIRUS, LIMPEZA E MANUTENÇÃO DA REDE INTERNA DE COMPUTADORES DA CAMARA MUNICIPAL DE TABULEIRO DO NORTE-CE.</text:p>
          </table:table-cell>
        </table:table-row>
        <table:table-row>
          <table:table-cell table:style-name="TableCell">
            <text:p>20179007</text:p>
          </table:table-cell>
          <table:table-cell table:style-name="TableCell">
            <text:p>2017-01-05</text:p>
          </table:table-cell>
          <table:table-cell table:style-name="TableCell">
            <text:p>15</text:p>
          </table:table-cell>
          <table:table-cell table:style-name="TableCell">
            <text:p>PRESTAÇÃO DE SERVIÇOS DE CONEXÃO A REDE DE INTERNET VIA FIBRA OPTICA COM PLANO DE 10MB PARA ATENDER A SEDE DA CAMARA MUNICIPAL DE TABULEIRO DO NORTE-CE.</text:p>
          </table:table-cell>
        </table:table-row>
        <table:table-row>
          <table:table-cell table:style-name="TableCell">
            <text:p>20179006</text:p>
          </table:table-cell>
          <table:table-cell table:style-name="TableCell">
            <text:p>2017-01-05</text:p>
          </table:table-cell>
          <table:table-cell table:style-name="TableCell">
            <text:p>14</text:p>
          </table:table-cell>
          <table:table-cell table:style-name="TableCell">
            <text:p>PRESTAÇÃO DE SERVIÇOS DE ASSESSORIA E CONSULTORIA EM RECURSOS HUMANOS, JUNTO AO PODER LEGISLATIVO DO MUNICIPIO DE TABULEIRO DO NORTE-CE.</text:p>
          </table:table-cell>
        </table:table-row>
        <table:table-row>
          <table:table-cell table:style-name="TableCell">
            <text:p>20179004</text:p>
          </table:table-cell>
          <table:table-cell table:style-name="TableCell">
            <text:p>2017-01-05</text:p>
          </table:table-cell>
          <table:table-cell table:style-name="TableCell">
            <text:p>32</text:p>
          </table:table-cell>
          <table:table-cell table:style-name="TableCell">
            <text:p>PRESTAÇÃO DE SERVIÇOS COM ASSESSORIA E CONSULTORIA EM CONTABILIDADE, JUNTO AO PODER LEGISLATIVO DO MUNICIPIO DE TABULEIRO DO NORTE-CE.</text:p>
          </table:table-cell>
        </table:table-row>
        <table:table-row>
          <table:table-cell table:style-name="TableCell">
            <text:p>20179001</text:p>
          </table:table-cell>
          <table:table-cell table:style-name="TableCell">
            <text:p>2017-01-05</text:p>
          </table:table-cell>
          <table:table-cell table:style-name="TableCell">
            <text:p>34</text:p>
          </table:table-cell>
          <table:table-cell table:style-name="TableCell">
            <text:p>PRESTAÇÃO DE SERVIÇOS EM ACOMPANHAMENTO, ORIENTAÇÃO, ORGANIZAÇÃO NOS PROCESSOS DE AQUISIÇÃO E SERVIÇOS, JUNTO A CAMARA MUNICIPAL DE TABULEIRO DO NORTE.</text:p>
          </table:table-cell>
        </table:table-row>
        <table:table-row>
          <table:table-cell table:style-name="TableCell">
            <text:p>169/2017</text:p>
          </table:table-cell>
          <table:table-cell table:style-name="TableCell">
            <text:p>2017-01-05</text:p>
          </table:table-cell>
          <table:table-cell table:style-name="TableCell">
            <text:p>16</text:p>
          </table:table-cell>
          <table:table-cell table:style-name="TableCell">
            <text:p>CONVENIO TEM POR FINALIDADE PROMOVER O INTERCAMBIO TECNICO DE INFORMAÇÕES RELATIVAS AO EXERCICIO DA ATIVIDADE PARLAMENTAR, ASSESSORAMENTO LEGISLATIVO E DE REPRESENTAÇÕES PUBLICAS, BEM COMO ACOMPANHAMENTO POLITICO DAS MATERIAS DE INTERESSE DAS CAMARAS MUNICIPAIS.</text:p>
          </table:table-cell>
        </table:table-row>
        <table:table-row>
          <table:table-cell table:style-name="TableCell">
            <text:p>0303.02/2016</text:p>
          </table:table-cell>
          <table:table-cell table:style-name="TableCell">
            <text:p>2016-03-03</text:p>
          </table:table-cell>
          <table:table-cell table:style-name="TableCell">
            <text:p>21</text:p>
          </table:table-cell>
          <table:table-cell table:style-name="TableCell">
            <text:p>CONTRATAÇÃO DA PRESTAÇÃO DE SERVIÇOS DE MANUTENÇÃO DA REDE DE COMPUTADORES DO SISTEMA DE SOM DO PLENÁRIO JOSÉ MENDES SOBRINHO E DOS SISTEMA DE VIILÂNCIA DA CÂMARA MUNICIPAL DE TABULEIRO DO NORTE-CE.</text:p>
          </table:table-cell>
        </table:table-row>
        <table:table-row>
          <table:table-cell table:style-name="TableCell">
            <text:p>0303.01/2016</text:p>
          </table:table-cell>
          <table:table-cell table:style-name="TableCell">
            <text:p>2016-03-03</text:p>
          </table:table-cell>
          <table:table-cell table:style-name="TableCell">
            <text:p>8</text:p>
          </table:table-cell>
          <table:table-cell table:style-name="TableCell">
            <text:p>CONTRATAÇÃO DA PRESTAÇÃO DE SERVIÇOS PARA TRANSMISSÃO RADIOFONICA DOS TRABALHOS DO PLENÁRIO E DEMAIS DIVULGAÇÕES DE INTERESSE DA CAMARA MUNICIPAL DE TABULEIRO DO NORTE-CE.</text:p>
          </table:table-cell>
        </table:table-row>
        <table:table-row>
          <table:table-cell table:style-name="TableCell">
            <text:p>2402.01/2016</text:p>
          </table:table-cell>
          <table:table-cell table:style-name="TableCell">
            <text:p>2016-02-24</text:p>
          </table:table-cell>
          <table:table-cell table:style-name="TableCell">
            <text:p>18</text:p>
          </table:table-cell>
          <table:table-cell table:style-name="TableCell">
            <text:p>AQUISIÇÃO DE COMBUSTIVEIS E DERIVADOS DE PETROLEO DESTINADO AOS VEICULOS A DISPOSIÇÃO DA CAMARA MUNICIPAL DE TABULEIRO DO NORTE-CE.</text:p>
          </table:table-cell>
        </table:table-row>
        <table:table-row>
          <table:table-cell table:style-name="TableCell">
            <text:p>0501.02/2016</text:p>
          </table:table-cell>
          <table:table-cell table:style-name="TableCell">
            <text:p>2016-01-05</text:p>
          </table:table-cell>
          <table:table-cell table:style-name="TableCell">
            <text:p>21</text:p>
          </table:table-cell>
          <table:table-cell table:style-name="TableCell">
            <text:p>PRESTAÇÃO DE SERVIÇOS DE SERVIÇOS DE MANUTENÇÃO DE DADOS COM FORNECIMENTO DE HOSPEDAGEM E VEICULAÇÃO DE SITE DA CAMARA MUNICIPAL DE TABULEIRO DO NORTE NA REDE MUNDIAL DE COMPUTADORES.</text:p>
          </table:table-cell>
        </table:table-row>
        <table:table-row>
          <table:table-cell table:style-name="TableCell">
            <text:p>0501.01/2016</text:p>
          </table:table-cell>
          <table:table-cell table:style-name="TableCell">
            <text:p>2016-01-05</text:p>
          </table:table-cell>
          <table:table-cell table:style-name="TableCell">
            <text:p>15</text:p>
          </table:table-cell>
          <table:table-cell table:style-name="TableCell">
            <text:p>PRESTAÇÃO DE SERVIÇOS DE CONEXÃO A REDE DE INTERNETE VIA FIBRA OPTICA COM PLANO DE 10MB PARA ATENDER A SEDE DA CAMARA MUNICIPAL DE TABULEIRO DO NORTE.</text:p>
          </table:table-cell>
        </table:table-row>
        <table:table-row>
          <table:table-cell table:style-name="TableCell">
            <text:p>22.12.01/2015</text:p>
          </table:table-cell>
          <table:table-cell table:style-name="TableCell">
            <text:p>2015-12-22</text:p>
          </table:table-cell>
          <table:table-cell table:style-name="TableCell">
            <text:p>17</text:p>
          </table:table-cell>
          <table:table-cell table:style-name="TableCell">
            <text:p>CONSTRUÇÃO DA 1ª ETAPA DO PREDIO DA SEDE DA CAMARA MUNICIPAL DE TABULEIRO DO NORTE-CE.</text:p>
          </table:table-cell>
        </table:table-row>
        <table:table-row>
          <table:table-cell table:style-name="TableCell">
            <text:p>1611.01/2015</text:p>
          </table:table-cell>
          <table:table-cell table:style-name="TableCell">
            <text:p>2015-11-16</text:p>
          </table:table-cell>
          <table:table-cell table:style-name="TableCell">
            <text:p>18</text:p>
          </table:table-cell>
          <table:table-cell table:style-name="TableCell">
            <text:p>AQUISIÇÃO DE COMBUSTIVEL E DERIVADOS DE PETROLEO DESTINADO AOS VEICULOS A DISPOSIÇÃO DA CAMARA MUNICIPAL DE TABULEIRO DO NORTE-CE.</text:p>
          </table:table-cell>
        </table:table-row>
        <table:table-row>
          <table:table-cell table:style-name="TableCell">
            <text:p>0110.01/2015</text:p>
          </table:table-cell>
          <table:table-cell table:style-name="TableCell">
            <text:p>2015-10-01</text:p>
          </table:table-cell>
          <table:table-cell table:style-name="TableCell">
            <text:p>19</text:p>
          </table:table-cell>
          <table:table-cell table:style-name="TableCell">
            <text:p>PRESTAÇÃO DE SERVIÇOS NA ELABORAÇÃO DE PROJETO ARQUITETONICO PARA A FUTURA CONSTRUÇÃO DA SEDE PROPRIA DA CAMARA MUNICIPAL DE TABULEIRO DO NORTE-CE.</text:p>
          </table:table-cell>
        </table:table-row>
        <table:table-row>
          <table:table-cell table:style-name="TableCell">
            <text:p>0308.01/2015</text:p>
          </table:table-cell>
          <table:table-cell table:style-name="TableCell">
            <text:p>2015-08-03</text:p>
          </table:table-cell>
          <table:table-cell table:style-name="TableCell">
            <text:p>20</text:p>
          </table:table-cell>
          <table:table-cell table:style-name="TableCell">
            <text:p>PRESTAÇÃO DE SERVIÇOS NA ELABORAÇÃO DA PROPOSTA ORÇAMENTARIA DA CAMARA MUNICIPAL DE TABULEIRO DO NORTE-CE, REFERENTE AO EXERCICIO FINANCEIRO DE 2016.</text:p>
          </table:table-cell>
        </table:table-row>
        <table:table-row>
          <table:table-cell table:style-name="TableCell">
            <text:p>0607.01/2015</text:p>
          </table:table-cell>
          <table:table-cell table:style-name="TableCell">
            <text:p>2015-07-06</text:p>
          </table:table-cell>
          <table:table-cell table:style-name="TableCell">
            <text:p>21</text:p>
          </table:table-cell>
          <table:table-cell table:style-name="TableCell">
            <text:p>Prestação de serviços de manutenção da rede de computadores, do Sistema de Som do Plenário José Mendes Sobrinho e dos Sistema de vigilância da Câmara Municipal de Tabuleiro do Norte.</text:p>
          </table:table-cell>
        </table:table-row>
        <table:table-row>
          <table:table-cell table:style-name="TableCell">
            <text:p>0604.02/2015</text:p>
          </table:table-cell>
          <table:table-cell table:style-name="TableCell">
            <text:p>2015-04-06</text:p>
          </table:table-cell>
          <table:table-cell table:style-name="TableCell">
            <text:p>10</text:p>
          </table:table-cell>
          <table:table-cell table:style-name="TableCell">
            <text:p>CONTRATAÇÃO DE PRESTAÇÃO DE SERVIÇOS DE COBERTURA JORNALISTICA DAS SEÇÕES ORDINARIAS, EXTRAORDINARIAS E DOS EXPEDIENTES DO PODER LEGISLATIVO DO MUNICIPIO DE TABULEIRO DO NORTE-CE.</text:p>
          </table:table-cell>
        </table:table-row>
        <table:table-row>
          <table:table-cell table:style-name="TableCell">
            <text:p>0604.01/2015</text:p>
          </table:table-cell>
          <table:table-cell table:style-name="TableCell">
            <text:p>2015-04-06</text:p>
          </table:table-cell>
          <table:table-cell table:style-name="TableCell">
            <text:p>22</text:p>
          </table:table-cell>
          <table:table-cell table:style-name="TableCell">
            <text:p>CONTRATAÇÃO DE PRESTAÇÃO DE SERVIÇOS DE VEICULAÇÃO DOS PRONUCIAMENTOS DOS VEREADORES DA CAMARA MUNICIPAL DE TABULEIRO DO NORTE NO SITE WWW.TVJAGUAR.COM.BR (TV ONLINE) E NO PORTAL DE NOTICIAS.</text:p>
          </table:table-cell>
        </table:table-row>
        <table:table-row>
          <table:table-cell table:style-name="TableCell">
            <text:p>1602.01/2015</text:p>
          </table:table-cell>
          <table:table-cell table:style-name="TableCell">
            <text:p>2015-02-16</text:p>
          </table:table-cell>
          <table:table-cell table:style-name="TableCell">
            <text:p>14</text:p>
          </table:table-cell>
          <table:table-cell table:style-name="TableCell">
            <text:p>CONTRATAÇÃO DE SERVIÇOS A SEREM PRESTADOS COM A COLETA DE DADOS PARA O PREENCHIMENTO E ENVIO DAS INFORMACOES RELATIVO A DIRF - DECLARAÇÃO DO IMPOSTO SOBRE A RENDA RETIDO NA FONTE, JUNTO AO MINISTERIO DA FAZENDA SEC. DA RECEITA FEDERAL DO BRASIL E A RAIS -RELAÇÃO ANUAL DAS INFORMAÇÕES SOCIAIS, JUNTO AO MINISTERIO DO TRABALHO E EMPREGO, REFERENTE AO EXERCICIO DE 2014.</text:p>
          </table:table-cell>
        </table:table-row>
        <table:table-row>
          <table:table-cell table:style-name="TableCell">
            <text:p>1002.01/2015</text:p>
          </table:table-cell>
          <table:table-cell table:style-name="TableCell">
            <text:p>2015-02-10</text:p>
          </table:table-cell>
          <table:table-cell table:style-name="TableCell">
            <text:p>8</text:p>
          </table:table-cell>
          <table:table-cell table:style-name="TableCell">
            <text:p>CONTRATAÇÃO DA PRESTAÇÃO DE SERVIÇOS PARA A TRANSMISSÃO RADIOFÔNICA DOS TRABALHOS DO PLENARIO E DEMAIS DIVULGAÇÕES DE INTERESSE DA CAMARA MUNICIPAL DE TABULEIRO DO NORTE.</text:p>
          </table:table-cell>
        </table:table-row>
        <table:table-row>
          <table:table-cell table:style-name="TableCell">
            <text:p>0302.01/2015</text:p>
          </table:table-cell>
          <table:table-cell table:style-name="TableCell">
            <text:p>2015-02-03</text:p>
          </table:table-cell>
          <table:table-cell table:style-name="TableCell">
            <text:p>23</text:p>
          </table:table-cell>
          <table:table-cell table:style-name="TableCell">
            <text:p>CONTRATAÇÃO DE PRESTAÇÃO DE SERVIÇOS DE INFORMATICA QUE DISPONIBILIZE O LICENCIAMENTO E CONCESSÃO DE DIREITOS DE USO DE SISTEMA INFORMATIZADOS DE CONTABILIDADE, FOLHA DE PAGAMENTO E PATRIMONIO, JUNTO A CAMARA MUNICIPAL DE TABULEIRO DO NORTE-CE.</text:p>
          </table:table-cell>
        </table:table-row>
        <table:table-row>
          <table:table-cell table:style-name="TableCell">
            <text:p>0202.05/2015</text:p>
          </table:table-cell>
          <table:table-cell table:style-name="TableCell">
            <text:p>2015-02-02</text:p>
          </table:table-cell>
          <table:table-cell table:style-name="TableCell">
            <text:p>4</text:p>
          </table:table-cell>
          <table:table-cell table:style-name="TableCell">
            <text:p>LOCAÇÃO DE VEICULO TIPO UTILITARIO CAPACIDADE PARA 07 (SETE) PASSAGEIROS PARA FICAR A DISPOSIÇÃO DA CAMARA MUNICIPAL DE TABULEIRO DO NORTE-CE.</text:p>
          </table:table-cell>
        </table:table-row>
        <table:table-row>
          <table:table-cell table:style-name="TableCell">
            <text:p>0202.04/2015</text:p>
          </table:table-cell>
          <table:table-cell table:style-name="TableCell">
            <text:p>2015-02-02</text:p>
          </table:table-cell>
          <table:table-cell table:style-name="TableCell">
            <text:p>12</text:p>
          </table:table-cell>
          <table:table-cell table:style-name="TableCell">
            <text:p>AQUISIÇÃO DE COMBUSTIVEIS E DERIVADOS DE PETROLEO DESTINADOS AOS VEICULOS A DISPOSIÇÃO DA CAMARA MUNICIPAL DE TABULEIRO DO NORTE-CE.</text:p>
          </table:table-cell>
        </table:table-row>
        <table:table-row>
          <table:table-cell table:style-name="TableCell">
            <text:p>0202.02/2015</text:p>
          </table:table-cell>
          <table:table-cell table:style-name="TableCell">
            <text:p>2015-02-02</text:p>
          </table:table-cell>
          <table:table-cell table:style-name="TableCell">
            <text:p>24</text:p>
          </table:table-cell>
          <table:table-cell table:style-name="TableCell">
            <text:p>CONTRATAÇÃO DA PRESTAÇÃO DE SERVIÇOS ESPECIALIZADOS DE ASSESSORIA E CONSULTORIA CONTÁBIL, JUNTO A CAMARA MUNICIPAL DE TABULEIRO DO NORTE.</text:p>
          </table:table-cell>
        </table:table-row>
        <table:table-row>
          <table:table-cell table:style-name="TableCell">
            <text:p>0202.01/2015</text:p>
          </table:table-cell>
          <table:table-cell table:style-name="TableCell">
            <text:p>2015-02-02</text:p>
          </table:table-cell>
          <table:table-cell table:style-name="TableCell">
            <text:p>14</text:p>
          </table:table-cell>
          <table:table-cell table:style-name="TableCell">
            <text:p>CONTRATAÇÃO DA PRESTAÇÃO DE SERVIÇOS DE ASSESSORIA ADMINISTRATIVA/FINANCEIRA COM A ELABORAÇÃO DE FOLHA DE PAGAMENTO E GERAÇÃO DA GFIP, JUNTO A CAMARA MUNICIPAL DE TABULEIRO DO NORTE.</text:p>
          </table:table-cell>
        </table:table-row>
        <table:table-row>
          <table:table-cell table:style-name="TableCell">
            <text:p>0501.02/2015</text:p>
          </table:table-cell>
          <table:table-cell table:style-name="TableCell">
            <text:p>2015-01-05</text:p>
          </table:table-cell>
          <table:table-cell table:style-name="TableCell">
            <text:p>21</text:p>
          </table:table-cell>
          <table:table-cell table:style-name="TableCell">
            <text:p>CONTRATAÇÃO DE PRESTAÇÃO DE SERVIÇOS DE MANUTENÇÃO DE DADOS COM FORNECIMENTO DE HOSPEDAGEM E VEICULAÇÃO DO SITE DA CAMARA MUNICIPAL DE TABULEIRO DO NORTE NA REDE MUNDIAL DE COMPUTADORES.</text:p>
          </table:table-cell>
        </table:table-row>
        <table:table-row>
          <table:table-cell table:style-name="TableCell">
            <text:p>0501.01/2015</text:p>
          </table:table-cell>
          <table:table-cell table:style-name="TableCell">
            <text:p>2015-01-05</text:p>
          </table:table-cell>
          <table:table-cell table:style-name="TableCell">
            <text:p>15</text:p>
          </table:table-cell>
          <table:table-cell table:style-name="TableCell">
            <text:p>CONTRATAÇÃO DE EMPRESA ESPECIALIZADA NA PRESTAÇÃO DE SERVIÇOS DE CONEXÃO A REDE DE INTERNETE VIA FIBRA OPTICA COM PLANO DE 5MB PARA ATENDER A SEDE DA CAMARA MUNICIPAL DE TABULEIRO DO NORTE.</text:p>
          </table:table-cell>
        </table:table-row>
        <table:table-row>
          <table:table-cell table:style-name="TableCell">
            <text:p>0107.01/2014</text:p>
          </table:table-cell>
          <table:table-cell table:style-name="TableCell">
            <text:p>2014-07-01</text:p>
          </table:table-cell>
          <table:table-cell table:style-name="TableCell">
            <text:p>25</text:p>
          </table:table-cell>
          <table:table-cell table:style-name="TableCell">
            <text:p>PRESTAÇÃO DE SERVIÇOS DE DIGITALIZAÇÃO DE DOCUMENTOS DIVERSOS (DOCUMENTOS ANTIGOS E ATUAIS), PERTECENTE A CAMARA MUNICIPAL DE TABULEIRO DO NORTE-CE.</text:p>
          </table:table-cell>
        </table:table-row>
        <table:table-row>
          <table:table-cell table:style-name="TableCell">
            <text:p>0505.01/2014</text:p>
          </table:table-cell>
          <table:table-cell table:style-name="TableCell">
            <text:p>2014-05-05</text:p>
          </table:table-cell>
          <table:table-cell table:style-name="TableCell">
            <text:p>7</text:p>
          </table:table-cell>
          <table:table-cell table:style-name="TableCell">
            <text:p>PRESTAÇÃO DE SERVIÇOS DE ASSESSORIA E CONSULTORIA NA AREA DE CONTABILIDADE JUNTO A CAMARA MUNICIPAL DE TABULEIRO DO NORTE.</text:p>
          </table:table-cell>
        </table:table-row>
        <table:table-row>
          <table:table-cell table:style-name="TableCell">
            <text:p>0302.04/2014</text:p>
          </table:table-cell>
          <table:table-cell table:style-name="TableCell">
            <text:p>2014-02-03</text:p>
          </table:table-cell>
          <table:table-cell table:style-name="TableCell">
            <text:p>8</text:p>
          </table:table-cell>
          <table:table-cell table:style-name="TableCell">
            <text:p>PRESTAÇÃO DE SERVIÇOS PARA A TRANSMISSÃO RADIOFONICA DOS TRABALHOS DO PLENARIO E DEMAIS DIVULGAÇÕES DE INTERESSE DA CAMARA MUNICIPAL DE TABULEIRO DO NORTE-CE.</text:p>
          </table:table-cell>
        </table:table-row>
        <table:table-row>
          <table:table-cell table:style-name="TableCell">
            <text:p>0302.03/2014</text:p>
          </table:table-cell>
          <table:table-cell table:style-name="TableCell">
            <text:p>2014-02-03</text:p>
          </table:table-cell>
          <table:table-cell table:style-name="TableCell">
            <text:p>9</text:p>
          </table:table-cell>
          <table:table-cell table:style-name="TableCell">
            <text:p>PRESTAÇÃO DE SERVIÇOS DE MANUTENÇÃO DOS EQUIPAMENTOS DE INFORMATICA E DO SISTEMA DE SOM DO PLENARIO DA CAMARA MUNICIPAL DE TABULEIRO DO NORTE-CE.</text:p>
          </table:table-cell>
        </table:table-row>
        <table:table-row>
          <table:table-cell table:style-name="TableCell">
            <text:p>0302.02/2014</text:p>
          </table:table-cell>
          <table:table-cell table:style-name="TableCell">
            <text:p>2014-02-03</text:p>
          </table:table-cell>
          <table:table-cell table:style-name="TableCell">
            <text:p>10</text:p>
          </table:table-cell>
          <table:table-cell table:style-name="TableCell">
            <text:p>PRESTAÇÃO DE SERVIÇOS DE DIVULGAÇÃO NO PORTAL WWW.TVJAGUAR.COM.BR, DOS RESUMOS JORNALISTICOS DAS SEÇÕES DO PLENARIO DA CAMARA MUNICIPAL DE TABULEIRO DO NORTE-CE.</text:p>
          </table:table-cell>
        </table:table-row>
        <table:table-row>
          <table:table-cell table:style-name="TableCell">
            <text:p>0302.01/2014</text:p>
          </table:table-cell>
          <table:table-cell table:style-name="TableCell">
            <text:p>2014-02-03</text:p>
          </table:table-cell>
          <table:table-cell table:style-name="TableCell">
            <text:p>11</text:p>
          </table:table-cell>
          <table:table-cell table:style-name="TableCell">
            <text:p>PRESTAÇÃO DE SERVIÇOS DE INFORMATICA PARA REVISÃO, MANUTENÇÃO E OPERACIONALIZAÇÃO DAS INFORMAÇÕES DO SITE DA CAMARA MUNICIPAL DE TABULEIRO DO NORTE-CE.</text:p>
          </table:table-cell>
        </table:table-row>
        <table:table-row>
          <table:table-cell table:style-name="TableCell">
            <text:p>1701.01/2014</text:p>
          </table:table-cell>
          <table:table-cell table:style-name="TableCell">
            <text:p>2014-01-27</text:p>
          </table:table-cell>
          <table:table-cell table:style-name="TableCell">
            <text:p>12</text:p>
          </table:table-cell>
          <table:table-cell table:style-name="TableCell">
            <text:p>AQUISIÇÃO DE COMBUSTIVEIS E DERIVADOS DE PETROLEO DESTINADO AOS VEICULOS A DISPOSIÇÃO DA CÃMARA MUNICIPAL DE TABULEIRO DO NORTE-CE.</text:p>
          </table:table-cell>
        </table:table-row>
        <table:table-row>
          <table:table-cell table:style-name="TableCell">
            <text:p>2201.01/2014</text:p>
          </table:table-cell>
          <table:table-cell table:style-name="TableCell">
            <text:p>2014-01-22</text:p>
          </table:table-cell>
          <table:table-cell table:style-name="TableCell">
            <text:p>13</text:p>
          </table:table-cell>
          <table:table-cell table:style-name="TableCell">
            <text:p>CONTRATAÇÃO DA PRESTAÇÃO DE SERVIÇOS PARA OPERACIONALIZAÇÃO DO CONCURSO PUBLICO PARA PROVIMENTO DE CARGOS EFETIVOS DA CÂMARA MUNICIPAL DE TABULEIRO DO NORTE-CE.</text:p>
          </table:table-cell>
        </table:table-row>
        <table:table-row>
          <table:table-cell table:style-name="TableCell">
            <text:p>1501.01/2014</text:p>
          </table:table-cell>
          <table:table-cell table:style-name="TableCell">
            <text:p>2014-01-15</text:p>
          </table:table-cell>
          <table:table-cell table:style-name="TableCell">
            <text:p>14</text:p>
          </table:table-cell>
          <table:table-cell table:style-name="TableCell">
            <text:p>CONTRATAÇÃO DA PRESTAÇÃO DE SERVIÇOS DE CONSULTORIA E ASSESSORIA ADMINISTRATIVA, ASSESSORIA NA ELABORAÇÃO DA FOLHA DE PAGAMENTO E GERAÇÃO DA GEFIP, JUNTO A CAMARA MUNICIPAL.</text:p>
          </table:table-cell>
        </table:table-row>
        <table:table-row>
          <table:table-cell table:style-name="TableCell">
            <text:p>0601.01/2014</text:p>
          </table:table-cell>
          <table:table-cell table:style-name="TableCell">
            <text:p>2014-01-06</text:p>
          </table:table-cell>
          <table:table-cell table:style-name="TableCell">
            <text:p>15</text:p>
          </table:table-cell>
          <table:table-cell table:style-name="TableCell">
            <text:p>PRESTAÇÃO DE SERVIÇOS DE ACESSO A INTERNET- REDE MUNDIAL DE COMPUTADORES 24 HORAS/DIA, COMPARTILHANDO TODOS OS COMPUTADORES DA CAMARA MUNICIPAL DE TABULEIRO DO NORTE-CE.</text:p>
          </table:table-cell>
        </table:table-row>
        <table:table-row>
          <table:table-cell table:style-name="TableCell">
            <text:p>0301.02/14</text:p>
          </table:table-cell>
          <table:table-cell table:style-name="TableCell">
            <text:p>2014-01-03</text:p>
          </table:table-cell>
          <table:table-cell table:style-name="TableCell">
            <text:p>16</text:p>
          </table:table-cell>
          <table:table-cell table:style-name="TableCell">
            <text:p>INTERCAMBIO TECNICO DE INFORMAÇÕES DE ATIVIDADES PARLAMENTARES, ASSESSORAMENTO LEGISLATIVO E DE REPRESENTAÇÕES PUBLICAS A ESTA CAMARA MUNICIPAL.</text:p>
          </table:table-cell>
        </table:table-row>
        <table:table-row>
          <table:table-cell table:style-name="TableCell">
            <text:p>0912.02/2013</text:p>
          </table:table-cell>
          <table:table-cell table:style-name="TableCell">
            <text:p>2013-12-09</text:p>
          </table:table-cell>
          <table:table-cell table:style-name="TableCell">
            <text:p>2</text:p>
          </table:table-cell>
          <table:table-cell table:style-name="TableCell">
            <text:p>AQUISIÇÃO DE EQUIPAMENTOS(IMPRESSORAS) DESTINADO A ATENDER AS NECESSIDADES DA CAMARA MUNICIPAL DE
TABULEIRO DO NORTE-CE.</text:p>
          </table:table-cell>
        </table:table-row>
        <table:table-row>
          <table:table-cell table:style-name="TableCell">
            <text:p>0912.01/2013</text:p>
          </table:table-cell>
          <table:table-cell table:style-name="TableCell">
            <text:p>2013-12-09</text:p>
          </table:table-cell>
          <table:table-cell table:style-name="TableCell">
            <text:p>3</text:p>
          </table:table-cell>
          <table:table-cell table:style-name="TableCell">
            <text:p>AQUISIÇÃO DE EQUIPAMENTOS(COMPUTADORES, NOBREAK, MONITOR E SWITH) DESTINADO A ATENDER AS
NECESSIDADES DA CAMARA MUNICIPAL DE TABULEIRO DO NORTE-CE.</text:p>
          </table:table-cell>
        </table:table-row>
        <table:table-row>
          <table:table-cell table:style-name="TableCell">
            <text:p>1010.02/2013</text:p>
          </table:table-cell>
          <table:table-cell table:style-name="TableCell">
            <text:p>2013-10-10</text:p>
          </table:table-cell>
          <table:table-cell table:style-name="TableCell">
            <text:p>4</text:p>
          </table:table-cell>
          <table:table-cell table:style-name="TableCell">
            <text:p>AQUISIÇÃO DE EQUIMENTOS DE INFORMATICA A SER DESTINADO A ATIVIDADES DA CAMARA MUNICIPAL DE TABULEIRO DO NORTE-CE.</text:p>
          </table:table-cell>
        </table:table-row>
        <table:table-row>
          <table:table-cell table:style-name="TableCell">
            <text:p>1010.01/2013</text:p>
          </table:table-cell>
          <table:table-cell table:style-name="TableCell">
            <text:p>2013-10-10</text:p>
          </table:table-cell>
          <table:table-cell table:style-name="TableCell">
            <text:p>3</text:p>
          </table:table-cell>
          <table:table-cell table:style-name="TableCell">
            <text:p>AQUISIÇÃO DE EQUIMENTOS DE INFORMATICA A SER DESTINADO A ATIVIDADES DA CAMARA MUNICIPAL DE TABULEIRO DO NORTE-CE.</text:p>
          </table:table-cell>
        </table:table-row>
        <table:table-row>
          <table:table-cell table:style-name="TableCell">
            <text:p>0410.01/2013</text:p>
          </table:table-cell>
          <table:table-cell table:style-name="TableCell">
            <text:p>2013-10-04</text:p>
          </table:table-cell>
          <table:table-cell table:style-name="TableCell">
            <text:p>5</text:p>
          </table:table-cell>
          <table:table-cell table:style-name="TableCell">
            <text:p>CONTRATAÇÃO DA PRESTAÇÃO DE SERVIÇOS DE ASSESSORIA NO ACOMPANHAMENTO E ORIENTAÇÕES NAS SEÇÕES LEGISLATIVAS DOS PROCESSOS DE EMENDA A LEI ORGANICA MUNICIPAL E REGIMENTO INTERNO DA CAMARA MUNICIPAL DE TABULEIRO DO NORTE-CE.</text:p>
          </table:table-cell>
        </table:table-row>
        <table:table-row>
          <table:table-cell table:style-name="TableCell">
            <text:p>0807.01/2013</text:p>
          </table:table-cell>
          <table:table-cell table:style-name="TableCell">
            <text:p>2013-07-08</text:p>
          </table:table-cell>
          <table:table-cell table:style-name="TableCell">
            <text:p>6</text:p>
          </table:table-cell>
          <table:table-cell table:style-name="TableCell">
            <text:p>CONTRATAÇÃO DA PRESTAÇÃO DE SERVIÇOS PARA PRODUÇÃO E DIVULGAÇÃO DE MATERIAS DE INTERESSE DO LEGISLATIVO, JUNTO A CAMARA MUNICIPAL DE TABULEIRO DO NORTE-CE.</text:p>
          </table:table-cell>
        </table:table-row>
        <table:table-row>
          <table:table-cell table:style-name="TableCell">
            <text:p>0804.01/2013</text:p>
          </table:table-cell>
          <table:table-cell table:style-name="TableCell">
            <text:p>2013-04-08</text:p>
          </table:table-cell>
          <table:table-cell table:style-name="TableCell">
            <text:p>6</text:p>
          </table:table-cell>
          <table:table-cell table:style-name="TableCell">
            <text:p>PRESTAÇÃO DE SERVIÇOS DE DIGITALIZAÇÃO DE DOCUMENTOS DIVERSOS PERTENCENTES A CAMARA MUNICIPAL DE TABULEIRO DO NORTE-CE.</text:p>
          </table:table-cell>
        </table:table-row>
        <table:table-row>
          <table:table-cell table:style-name="TableCell">
            <text:p>0103.02/2013</text:p>
          </table:table-cell>
          <table:table-cell table:style-name="TableCell">
            <text:p>2013-03-01</text:p>
          </table:table-cell>
          <table:table-cell table:style-name="TableCell">
            <text:p>9</text:p>
          </table:table-cell>
          <table:table-cell table:style-name="TableCell">
            <text:p>PRESTAÇÃO DE SERVIÇOS DE MANUTENÇÃO DOS EQUIPAMENTOS DE INFORMATICA E DO SISTEMA SOM DO PLENARIO DA CAMARA MUNICIPAL DE TABULEIRO DO NORTE-CE.</text:p>
          </table:table-cell>
        </table:table-row>
        <table:table-row>
          <table:table-cell table:style-name="TableCell">
            <text:p>1902.01/2013</text:p>
          </table:table-cell>
          <table:table-cell table:style-name="TableCell">
            <text:p>2013-02-19</text:p>
          </table:table-cell>
          <table:table-cell table:style-name="TableCell">
            <text:p>12</text:p>
          </table:table-cell>
          <table:table-cell table:style-name="TableCell">
            <text:p>AQUISIÇÃO DE COMBUSTIVEIS E DERIVADOS DE PETROLEO DESTINADOS AOS VEICULOS A DISPOSIÇÃO DA CAMARA MUNCIPAL DE TABULEIRO DO NORTE.</text:p>
          </table:table-cell>
        </table:table-row>
        <table:table-row>
          <table:table-cell table:style-name="TableCell">
            <text:p>0102.02/2013</text:p>
          </table:table-cell>
          <table:table-cell table:style-name="TableCell">
            <text:p>2013-02-01</text:p>
          </table:table-cell>
          <table:table-cell table:style-name="TableCell">
            <text:p>10</text:p>
          </table:table-cell>
          <table:table-cell table:style-name="TableCell">
            <text:p>PRESTAÇÃO DE SERVIÇOS DE DIVULGAÇÃO NO PORTAL (WWW.TVJAGUAR.COM.BR), DOS RESUMOS JORNALISTICOS DAS SESSÕES DO PLENARIO DA CAMARA MUNICIPAL DE TABULEIRO DO NORTE-CE.</text:p>
          </table:table-cell>
        </table:table-row>
        <table:table-row>
          <table:table-cell table:style-name="TableCell">
            <text:p>005/2012</text:p>
          </table:table-cell>
          <table:table-cell table:style-name="TableCell">
            <text:p>2012-09-21</text:p>
          </table:table-cell>
          <table:table-cell table:style-name="TableCell">
            <text:p>1</text:p>
          </table:table-cell>
          <table:table-cell table:style-name="TableCell">
            <text:p>SERVIÇOS DE DIGITALIZAÇÃO E PREPARAÇÃO ATÉ A INDEXAÇÃO DE DOCUMENTOS COMPROBATÓRIOS DE RECEITA E DESPESA DESTA CÂMARA MUNICIPAL COMPOSTO DE PROCESSOS LICITATÓRIOS, CONTRATOS E ADITIVOS, NOTAS DE EMPENHO, NOTAS FISCAIS DE PAGAMENTO, RECIBOS, NOTA DE PAGAMENTO, NOTA DE SUB-EMPENHO, ATAS DAS SESSÕES, PARECERES, REQUERIMENTOS E DEMAIS DOCUMENTOS DO LEGISLATIVO MUNICIPAL PARA ARMAZENAMENTO DIGITAL, REFERENTE AO PERÍODO DE JANEIRO DE 2011 A DEZEMBRO DE 2012.</text:p>
          </table:table-cell>
        </table:table-row>
        <table:table-row>
          <table:table-cell table:style-name="TableCell">
            <text:p>002/2012</text:p>
          </table:table-cell>
          <table:table-cell table:style-name="TableCell">
            <text:p>2012-01-11</text:p>
          </table:table-cell>
          <table:table-cell table:style-name="TableCell">
            <text:p>12</text:p>
          </table:table-cell>
          <table:table-cell table:style-name="TableCell">
            <text:p>AQUISIÇÃO DE COMBUSTIVEIS E DERIVADOS DE PETROLEOS DESTINADOS AO VEICULO LOCADO A CAMARA MUNICIPAL DE TABULEIRO DO NORTE, MEDIANTE PREGÃO PRESENCIAL DE NUMERO 29.12.002/2011.</text:p>
          </table:table-cell>
        </table:table-row>
      </table:table>
    </office:text>
  </office:body>
</office:document-content>
</file>

<file path=styles.xml><?xml version="1.0" encoding="utf-8"?>
<office:document-styles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styles>
    <style:style style:name="Table" style:family="table" style:display-name="Table">
      <style:table-properties style:width="100%" table:align="center"/>
    </style:style>
    <style:style style:name="TableColumn" style:family="table-column" style:display-name="TableColumn">
      <style:table-column-properties style:column-width="2.5cm"/>
    </style:style>
    <style:style style:name="TableCell" style:family="table-cell" style:display-name="TableCell">
      <style:table-cell-properties fo:padding="0.1cm" fo:border="0.05pt solid #000000"/>
    </style:style>
  </office:styles>
  <office:automatic-styles/>
</office:document-styles>
</file>

<file path=meta.xml><?xml version="1.0" encoding="utf-8"?>
<office:document-meta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meta>
    <meta:generator>ODFPY/1.4.1</meta:generator>
  </office:meta>
</office:document-meta>
</file>